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0.393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0.309cm"/>
    </style:style>
    <style:style style:name="co20" style:family="table-column">
      <style:table-column-properties fo:break-before="auto" style:column-width="4.023cm"/>
    </style:style>
    <style:style style:name="co21" style:family="table-column">
      <style:table-column-properties fo:break-before="auto" style:column-width="1.238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1.632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4.249cm"/>
    </style:style>
    <style:style style:name="co27" style:family="table-column">
      <style:table-column-properties fo:break-before="auto" style:column-width="1.379cm"/>
    </style:style>
    <style:style style:name="co28" style:family="table-column">
      <style:table-column-properties fo:break-before="auto" style:column-width="1.603cm"/>
    </style:style>
    <style:style style:name="co29" style:family="table-column">
      <style:table-column-properties fo:break-before="auto" style:column-width="1.462cm"/>
    </style:style>
    <style:style style:name="co30" style:family="table-column">
      <style:table-column-properties fo:break-before="auto" style:column-width="0.28cm"/>
    </style:style>
    <style:style style:name="co31" style:family="table-column">
      <style:table-column-properties fo:break-before="auto" style:column-width="3.574cm"/>
    </style:style>
    <style:style style:name="co32" style:family="table-column">
      <style:table-column-properties fo:break-before="auto" style:column-width="4.868cm"/>
    </style:style>
    <style:style style:name="co33" style:family="table-column">
      <style:table-column-properties fo:break-before="auto" style:column-width="1.154cm"/>
    </style:style>
    <style:style style:name="co34" style:family="table-column">
      <style:table-column-properties fo:break-before="auto" style:column-width="3.799cm"/>
    </style:style>
    <style:style style:name="co35" style:family="table-column">
      <style:table-column-properties fo:break-before="auto" style:column-width="3.743cm"/>
    </style:style>
    <style:style style:name="co36" style:family="table-column">
      <style:table-column-properties fo:break-before="auto" style:column-width="3.771cm"/>
    </style:style>
    <style:style style:name="co37" style:family="table-column">
      <style:table-column-properties fo:break-before="auto" style:column-width="5.375cm"/>
    </style:style>
    <style:style style:name="co38" style:family="table-column">
      <style:table-column-properties fo:break-before="auto" style:column-width="1.49cm"/>
    </style:style>
    <style:style style:name="co39" style:family="table-column">
      <style:table-column-properties fo:break-before="auto" style:column-width="3.715cm"/>
    </style:style>
    <style:style style:name="co40" style:family="table-column">
      <style:table-column-properties fo:break-before="auto" style:column-width="5.403cm"/>
    </style:style>
    <style:style style:name="co41" style:family="table-column">
      <style:table-column-properties fo:break-before="auto" style:column-width="3.63cm"/>
    </style:style>
    <style:style style:name="co42" style:family="table-column">
      <style:table-column-properties fo:break-before="auto" style:column-width="3.237cm"/>
    </style:style>
    <style:style style:name="co43" style:family="table-column">
      <style:table-column-properties fo:break-before="auto" style:column-width="1.716cm"/>
    </style:style>
    <style:style style:name="co44" style:family="table-column">
      <style:table-column-properties fo:break-before="auto" style:column-width="4.08cm"/>
    </style:style>
    <style:style style:name="co45" style:family="table-column">
      <style:table-column-properties fo:break-before="auto" style:column-width="4.334cm"/>
    </style:style>
    <style:style style:name="co46" style:family="table-column">
      <style:table-column-properties fo:break-before="auto" style:column-width="0.252cm"/>
    </style:style>
    <style:style style:name="co47" style:family="table-column">
      <style:table-column-properties fo:break-before="auto" style:column-width="4.3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Celkově_20_muži">
      <style:table-properties table:display="true" style:writing-mode="lr-tb"/>
    </style:style>
    <style:style style:name="ta2" style:family="table" style:master-page-name="PageStyle_5f_Celkově_20_junioři">
      <style:table-properties table:display="true" style:writing-mode="lr-tb"/>
    </style:style>
    <style:style style:name="ta3" style:family="table" style:master-page-name="PageStyle_5f_Celkově_20_ženy">
      <style:table-properties table:display="true" style:writing-mode="lr-tb"/>
    </style:style>
    <style:style style:name="ta4" style:family="table" style:master-page-name="PageStyle_5f_Celkově_20_juniorky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lkově muž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7" table:default-cell-style-name="Excel_20_Built-in_20_Normal"/>
        <table:table-column table:style-name="co5" table:default-cell-style-name="Excel_20_Built-in_20_Normal"/>
        <table:table-column table:style-name="co2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4" table:number-columns-repeated="99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M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M2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M3</text:p>
          </table:table-cell>
          <table:covered-table-cell table:number-columns-repeated="9" table:style-name="ce4"/>
          <table:table-cell table:number-columns-repeated="99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Lorenc Marek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RUN TEAM Široký Důl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E3]+[.F3]+[.G3]+[.H3]+[.I3]" office:value-type="float" office:value="88">
            <text:p>88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Makovský Vladimír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P3]+[.Q3]+[.R3]+[.S3]+[.T3]" office:value-type="float" office:value="88">
            <text:p>88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Simon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/>
          <table:table-cell table:style-name="ce7" table:formula="of:=[.AA3]+[.AB3]+[.AC3]+[.AD3]+[.AE3]" office:value-type="float" office:value="84">
            <text:p>8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Pilný Michal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E4]+[.F4]+[.G4]+[.H4]+[.I4]" office:value-type="float" office:value="82">
            <text:p>82</text:p>
          </table:table-cell>
          <table:table-cell/>
          <table:table-cell table:style-name="ce8" office:value-type="string">
            <text:p>2.</text:p>
          </table:table-cell>
          <table:table-cell office:value-type="string">
            <text:p>Doležal Petr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P4]+[.Q4]+[.R4]+[.S4]+[.T4]" office:value-type="float" office:value="80">
            <text:p>80</text:p>
          </table:table-cell>
          <table:table-cell/>
          <table:table-cell table:style-name="ce3" office:value-type="string">
            <text:p>2.</text:p>
          </table:table-cell>
          <table:table-cell office:value-type="string">
            <text:p>Kopecký David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AA4]+[.AB4]+[.AC4]+[.AD4]+[.AE4]" office:value-type="float" office:value="78">
            <text:p>7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Broža Adam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Kameničky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number-columns-repeated="2"/>
          <table:table-cell table:style-name="ce7" table:formula="of:=[.E5]+[.F5]+[.G5]+[.H5]+[.I5]" office:value-type="float" office:value="68">
            <text:p>68</text:p>
          </table:table-cell>
          <table:table-cell/>
          <table:table-cell table:style-name="ce8" office:value-type="string">
            <text:p>3.</text:p>
          </table:table-cell>
          <table:table-cell office:value-type="string">
            <text:p>Sádovský Micha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SEXS Svratka</text:p>
          </table:table-cell>
          <table:table-cell table:number-columns-repeated="3" table:style-name="ce6" office:value-type="float" office:value="24">
            <text:p>24</text:p>
          </table:table-cell>
          <table:table-cell table:style-name="ce6"/>
          <table:table-cell table:style-name="ce3"/>
          <table:table-cell table:style-name="ce7" table:formula="of:=[.P5]+[.Q5]+[.R5]+[.S5]+[.T5]" office:value-type="float" office:value="72">
            <text:p>72</text:p>
          </table:table-cell>
          <table:table-cell/>
          <table:table-cell table:style-name="ce3" office:value-type="string">
            <text:p>3.</text:p>
          </table:table-cell>
          <table:table-cell office:value-type="string">
            <text:p>Kavalír Petr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AA5]+[.AB5]+[.AC5]+[.AD5]+[.AE5]" office:value-type="float" office:value="65">
            <text:p>6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Simon Jakub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BKS Poličk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3"/>
          <table:table-cell table:style-name="ce7" table:formula="of:=[.E6]+[.F6]+[.G6]+[.H6]+[.I6]" office:value-type="float" office:value="65">
            <text:p>65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Uchytil Zdeněk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eleznohorák tým</text:p>
          </table:table-cell>
          <table:table-cell table:number-columns-repeated="3"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P6]+[.Q6]+[.R6]+[.S6]+[.T6]" office:value-type="float" office:value="66">
            <text:p>66</text:p>
          </table:table-cell>
          <table:table-cell/>
          <table:table-cell table:style-name="ce8" office:value-type="string">
            <text:p>4.</text:p>
          </table:table-cell>
          <table:table-cell office:value-type="string">
            <text:p>Musil Jiří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6]+[.AB6]+[.AC6]+[.AD6]+[.AE6]" office:value-type="float" office:value="58">
            <text:p>5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Habal Františe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E7]+[.F7]+[.G7]+[.H7]+[.I7]" office:value-type="float" office:value="59">
            <text:p>59</text:p>
          </table:table-cell>
          <table:table-cell/>
          <table:table-cell table:style-name="ce3" office:value-type="string">
            <text:p>5.</text:p>
          </table:table-cell>
          <table:table-cell office:value-type="string">
            <text:p>Stodola Kar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SDH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P7]+[.Q7]+[.R7]+[.S7]+[.T7]" office:value-type="float" office:value="58">
            <text:p>58</text:p>
          </table:table-cell>
          <table:table-cell/>
          <table:table-cell table:style-name="ce8" office:value-type="string">
            <text:p>5.</text:p>
          </table:table-cell>
          <table:table-cell office:value-type="string">
            <text:p>Moučka Lubo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 Svratk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AA7]+[.AB7]+[.AC7]+[.AD7]+[.AE7]" office:value-type="float" office:value="57">
            <text:p>57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Chaloupka Jan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RUN TEAM Široký Důl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number-columns-repeated="2"/>
          <table:table-cell table:style-name="ce7" table:formula="of:=[.E8]+[.F8]+[.G8]+[.H8]+[.I8]" office:value-type="float" office:value="57">
            <text:p>57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Uchytil Ja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P8]+[.Q8]+[.R8]+[.S8]+[.T8]" office:value-type="float" office:value="54">
            <text:p>54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Hromádko Jaroslav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HROM Team Pardubice</text:p>
          </table:table-cell>
          <table:table-cell table:style-name="ce6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AA8]+[.AB8]+[.AC8]+[.AD8]+[.AE8]" office:value-type="float" office:value="53">
            <text:p>5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Pekař Patrik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Cross Kruháč Hlinsko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9]+[.F9]+[.G9]+[.H9]+[.I9]" office:value-type="float" office:value="52">
            <text:p>52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Záruba Marti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P9]+[.Q9]+[.R9]+[.S9]+[.T9]" office:value-type="float" office:value="50">
            <text:p>50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Dospěl Josef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Blatno</text:p>
          </table:table-cell>
          <table:table-cell table:style-name="ce6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3"/>
          <table:table-cell table:style-name="ce7" table:formula="of:=[.AA9]+[.AB9]+[.AC9]+[.AD9]+[.AE9]" office:value-type="float" office:value="48">
            <text:p>4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Král Micha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E10]+[.F10]+[.G10]+[.H10]+[.I10]" office:value-type="float" office:value="48">
            <text:p>48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Doležal Jiří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SK Vítanov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7" table:formula="of:=[.P10]+[.Q10]+[.R10]+[.S10]+[.T10]" office:value-type="float" office:value="44">
            <text:p>44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Hromádko Kami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Turisti Radčice</text:p>
          </table:table-cell>
          <table:table-cell table:style-name="ce6" office:value-type="float" office:value="24">
            <text:p>24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3"/>
          <table:table-cell table:style-name="ce7" table:formula="of:=[.AA10]+[.AB10]+[.AC10]+[.AD10]+[.AE10]" office:value-type="float" office:value="46">
            <text:p>4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Felkl Tom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/>
          <table:table-cell table:style-name="ce7" table:formula="of:=[.E11]+[.F11]+[.G11]+[.H11]+[.I11]" office:value-type="float" office:value="40">
            <text:p>40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Černý Pav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linsko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6">
            <text:p>16</text:p>
          </table:table-cell>
          <table:table-cell table:number-columns-repeated="2" table:style-name="ce6"/>
          <table:table-cell table:style-name="ce7" table:formula="of:=[.P11]+[.Q11]+[.R11]+[.S11]+[.T11]" office:value-type="float" office:value="43">
            <text:p>43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Havel Josef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Vojtěchov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3"/>
          <table:table-cell table:style-name="ce7" table:formula="of:=[.AA11]+[.AB11]+[.AC11]+[.AD11]+[.AE11]" office:value-type="float" office:value="39">
            <text:p>39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Janoušek Zdeněk 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Miřetice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/>
          <table:table-cell table:style-name="ce7" table:formula="of:=[.E12]+[.F12]+[.G12]+[.H12]+[.I12]" office:value-type="float" office:value="36">
            <text:p>36</text:p>
          </table:table-cell>
          <table:table-cell/>
          <table:table-cell table:style-name="ce3" office:value-type="string">
            <text:p>10.</text:p>
          </table:table-cell>
          <table:table-cell office:value-type="string">
            <text:p>Adel Pavel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2]+[.Q12]+[.R12]+[.S12]+[.T12]" office:value-type="float" office:value="30">
            <text:p>30</text:p>
          </table:table-cell>
          <table:table-cell/>
          <table:table-cell table:style-name="ce8" office:value-type="string">
            <text:p>10.</text:p>
          </table:table-cell>
          <table:table-cell office:value-type="string">
            <text:p>Koreček Pave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VAKCR Nasavr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AA12]+[.AB12]+[.AC12]+[.AD12]+[.AE12]" office:value-type="float" office:value="33">
            <text:p>3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Špinar Matěj</text:p>
          </table:table-cell>
          <table:table-cell table:style-name="ce3" office:value-type="float" office:value="2007">
            <text:p>2007</text:p>
          </table:table-cell>
          <table:table-cell/>
          <table:table-cell table:style-name="ce3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table:style-name="ce7" table:formula="of:=[.E13]+[.F13]+[.G13]+[.H13]+[.I13]" office:value-type="float" office:value="34">
            <text:p>34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Mál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/>
          <table:table-cell table:style-name="ce7" table:formula="of:=[.P13]+[.Q13]+[.R13]+[.S13]+[.T13]" office:value-type="float" office:value="27">
            <text:p>27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Sturgis Craig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Chotěboř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3]+[.AB13]+[.AC13]+[.AD13]+[.AE13]" office:value-type="float" office:value="30">
            <text:p>3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Havlík Lukáš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Hvězda Pardubi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/>
          <table:table-cell table:style-name="ce7" table:formula="of:=[.E14]+[.F14]+[.G14]+[.H14]+[.I14]" office:value-type="float" office:value="30">
            <text:p>30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Drbal Václav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Radim team Luže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P14]+[.Q14]+[.R14]+[.S14]+[.T14]" office:value-type="float" office:value="28">
            <text:p>28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Oliva Radim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Pardubice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6"/>
          <table:table-cell table:style-name="ce7" table:formula="of:=[.AA14]+[.AB14]+[.AC14]+[.AD14]+[.AE14]" office:value-type="float" office:value="26">
            <text:p>2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Mifka David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Hlinsk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/>
          <table:table-cell table:style-name="ce7" table:formula="of:=[.E15]+[.F15]+[.G15]+[.H15]+[.I15]" office:value-type="float" office:value="28">
            <text:p>28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Beran Jiří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7" table:formula="of:=[.P15]+[.Q15]+[.R15]+[.S15]+[.T15]" office:value-type="float" office:value="41">
            <text:p>41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Mihulka Jiří</text:p>
          </table:table-cell>
          <table:table-cell table:style-name="ce3" office:value-type="float" office:value="1974">
            <text:p>1974</text:p>
          </table:table-cell>
          <table:table-cell table:style-name="ce3"/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3"/>
          <table:table-cell table:style-name="ce7" table:formula="of:=[.AA15]+[.AB15]+[.AC15]+[.AD15]+[.AE15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Kolář Ondřej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7" table:formula="of:=[.E16]+[.F16]+[.G16]+[.H16]+[.I16]" office:value-type="float" office:value="25">
            <text:p>25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Suchomel Tomáš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6]+[.Q16]+[.R16]+[.S16]+[.T16]" office:value-type="float" office:value="20">
            <text:p>20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Chaloupka Petr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Sokol Radč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6]+[.AB16]+[.AC16]+[.AD16]+[.AE16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Nevole Jakub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3"/>
          <table:table-cell table:style-name="ce7" table:formula="of:=[.E17]+[.F17]+[.G17]+[.H17]+[.I17]" office:value-type="float" office:value="24">
            <text:p>24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Vosecký Ivo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Ždírec nad Doubravou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P17]+[.Q17]+[.R17]+[.S17]+[.T17]" office:value-type="float" office:value="20">
            <text:p>20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Ritter Tomá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vratka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6"/>
          <table:table-cell table:style-name="ce7" table:formula="of:=[.AA17]+[.AB17]+[.AC17]+[.AD17]+[.AE17]" office:value-type="float" office:value="16">
            <text:p>1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Ondra Jan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Oldřetic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/>
          <table:table-cell table:style-name="ce7" table:formula="of:=[.E18]+[.F18]+[.G18]+[.H18]+[.I18]" office:value-type="float" office:value="22">
            <text:p>22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Kavalír Pave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8]+[.Q18]+[.R18]+[.S18]+[.T18]" office:value-type="float" office:value="18">
            <text:p>18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Nevole Radek</text:p>
          </table:table-cell>
          <table:table-cell table:style-name="ce3" office:value-type="float" office:value="1969">
            <text:p>1969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7" table:formula="of:=[.AA18]+[.AB18]+[.AC18]+[.AD18]+[.AE18]" office:value-type="float" office:value="15">
            <text:p>1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Louvar Ondřej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KC Hlinsk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9]+[.F19]+[.G19]+[.H19]+[.I19]" office:value-type="float" office:value="20">
            <text:p>20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Kropáček Vladislav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Kropičky Vrbatův Kostelec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9]+[.Q19]+[.R19]+[.S19]+[.T19]" office:value-type="float" office:value="16">
            <text:p>16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Pospíšil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9]+[.AB19]+[.AC19]+[.AD19]+[.AE19]" office:value-type="float" office:value="13">
            <text:p>1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Janšta Michal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Sázava Dav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/>
          <table:table-cell table:style-name="ce7" table:formula="of:=[.E20]+[.F20]+[.G20]+[.H20]+[.I20]" office:value-type="float" office:value="19">
            <text:p>19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Beran Tomáš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Svobodné Hamr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20]+[.Q20]+[.R20]+[.S20]+[.T20]" office:value-type="float" office:value="15">
            <text:p>15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Baťa Michal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/>
          <table:table-cell table:style-name="ce7" table:formula="of:=[.E21]+[.F21]+[.G21]+[.H21]+[.I21]" office:value-type="float" office:value="19">
            <text:p>19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Slavík Kami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21]+[.Q21]+[.R21]+[.S21]+[.T21]" office:value-type="float" office:value="14">
            <text:p>14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Vodráška Lukáš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iřetice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22]+[.F22]+[.G22]+[.H22]+[.I22]" office:value-type="float" office:value="18">
            <text:p>18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Broža Pavel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22]+[.Q22]+[.R22]+[.S22]+[.T22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Doležal Luk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3]+[.F23]+[.G23]+[.H23]+[.I23]" office:value-type="float" office:value="17">
            <text:p>17</text:p>
          </table:table-cell>
          <table:table-cell/>
          <table:table-cell table:style-name="ce8" office:value-type="string">
            <text:p>21.</text:p>
          </table:table-cell>
          <table:table-cell office:value-type="string">
            <text:p>Rybenský František</text:p>
          </table:table-cell>
          <table:table-cell table:style-name="ce3" office:value-type="float" office:value="1981">
            <text:p>1981</text:p>
          </table:table-cell>
          <table:table-cell table:style-name="ce3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/>
          <table:table-cell table:style-name="ce7" table:formula="of:=[.P23]+[.Q23]+[.R23]+[.S23]+[.T23]" office:value-type="float" office:value="12">
            <text:p>1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2.</text:p>
          </table:table-cell>
          <table:table-cell table:style-name="ce5" office:value-type="string">
            <text:p>Janoušek Petr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Skuteč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/>
          <table:table-cell table:style-name="ce7" table:formula="of:=[.E24]+[.F24]+[.G24]+[.H24]+[.I24]" office:value-type="float" office:value="16">
            <text:p>16</text:p>
          </table:table-cell>
          <table:table-cell/>
          <table:table-cell table:style-name="ce8" office:value-type="string">
            <text:p>22.</text:p>
          </table:table-cell>
          <table:table-cell office:value-type="string">
            <text:p>Daniel Jiří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Studnice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24]+[.Q24]+[.R24]+[.S24]+[.T24]" office:value-type="float" office:value="12">
            <text:p>1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3.</text:p>
          </table:table-cell>
          <table:table-cell office:value-type="string">
            <text:p>Oliva Matyáš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ardubice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/>
          <table:table-cell table:style-name="ce7" table:formula="of:=[.E25]+[.F25]+[.G25]+[.H25]+[.I25]" office:value-type="float" office:value="16">
            <text:p>16</text:p>
          </table:table-cell>
          <table:table-cell/>
          <table:table-cell table:style-name="ce8" office:value-type="string">
            <text:p>23.</text:p>
          </table:table-cell>
          <table:table-cell office:value-type="string">
            <text:p>Slavík Kar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25]+[.Q25]+[.R25]+[.S25]+[.T25]" office:value-type="float" office:value="10">
            <text:p>10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4.</text:p>
          </table:table-cell>
          <table:table-cell office:value-type="string">
            <text:p>Polívka Tomáš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6]+[.F26]+[.G26]+[.H26]+[.I26]" office:value-type="float" office:value="15">
            <text:p>15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5.</text:p>
          </table:table-cell>
          <table:table-cell office:value-type="string">
            <text:p>Čejka Daniel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Železnohorák tým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27]+[.F27]+[.G27]+[.H27]+[.I27]" office:value-type="float" office:value="15">
            <text:p>15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6.</text:p>
          </table:table-cell>
          <table:table-cell office:value-type="string">
            <text:p>Starý Tomáš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Pokřikov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8]+[.F28]+[.G28]+[.H28]+[.I28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27.</text:p>
          </table:table-cell>
          <table:table-cell office:value-type="string">
            <text:p>Culek Milan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9]+[.F29]+[.G29]+[.H29]+[.I29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28.</text:p>
          </table:table-cell>
          <table:table-cell office:value-type="string">
            <text:p>Polívka Jaroslav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30]+[.F30]+[.G30]+[.H30]+[.I30]" office:value-type="float" office:value="12">
            <text:p>1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29.</text:p>
          </table:table-cell>
          <table:table-cell office:value-type="string">
            <text:p>Slavík Lukáš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abroveč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31]+[.F31]+[.G31]+[.H31]+[.I31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0.</text:p>
          </table:table-cell>
          <table:table-cell office:value-type="string">
            <text:p>Vtípil Ondřej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lat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/>
          <table:table-cell table:style-name="ce7" table:formula="of:=[.E32]+[.F32]+[.G32]+[.H32]+[.I32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1.</text:p>
          </table:table-cell>
          <table:table-cell office:value-type="string">
            <text:p>Matějíček Michal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K 18 Blatn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/>
          <table:table-cell table:style-name="ce7" table:formula="of:=[.E33]+[.F33]+[.G33]+[.H33]+[.I33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2.</text:p>
          </table:table-cell>
          <table:table-cell office:value-type="string">
            <text:p>Formáček David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FK Chrudim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34]+[.F34]+[.G34]+[.H34]+[.I34]" office:value-type="float" office:value="10">
            <text:p>10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3.</text:p>
          </table:table-cell>
          <table:table-cell office:value-type="string">
            <text:p>Kocour Erik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K Rváč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/>
          <table:table-cell table:style-name="ce7" table:formula="of:=[.E35]+[.F35]+[.G35]+[.H35]+[.I35]" office:value-type="float" office:value="8">
            <text:p>8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4.</text:p>
          </table:table-cell>
          <table:table-cell office:value-type="string">
            <text:p>Pešek Roman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VAKCR Slatiňan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/>
          <table:table-cell table:style-name="ce7" table:formula="of:=[.E36]+[.F36]+[.G36]+[.H36]+[.I36]" office:value-type="float" office:value="8">
            <text:p>8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5.</text:p>
          </table:table-cell>
          <table:table-cell office:value-type="string">
            <text:p>Čechlovský Jiří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Kvas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37]+[.F37]+[.G37]+[.H37]+[.I37]" office:value-type="float" office:value="2">
            <text:p>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6.</text:p>
          </table:table-cell>
          <table:table-cell table:style-name="ce5" office:value-type="string">
            <text:p>Šikl Martin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38]+[.F38]+[.G38]+[.H38]+[.I38]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7.</text:p>
          </table:table-cell>
          <table:table-cell office:value-type="string">
            <text:p>Voda Lukáš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Hlinsko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39]+[.F39]+[.G39]+[.H39]+[.I3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8.</text:p>
          </table:table-cell>
          <table:table-cell office:value-type="string">
            <text:p>Cach Adam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40]+[.F40]+[.G40]+[.H40]+[.I40]" office:value-type="float" office:value="0">
            <text:p>0</text:p>
          </table:table-cell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/>
          <table:table-cell/>
          <table:table-cell table:style-name="ce6" table:number-columns-repeated="4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3"/>
          <table:table-cell table:style-name="ce3" table:number-columns-repeated="7"/>
          <table:table-cell table:number-columns-repeated="1004"/>
        </table:table-row>
        <table:table-row table:style-name="ro2" table:number-rows-repeated="3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2"/>
          <table:table-cell table:style-name="ce3" table:number-columns-repeated="3"/>
          <table:table-cell table:style-name="ce7"/>
          <table:table-cell table:number-columns-repeated="1014"/>
        </table:table-row>
        <table:table-row table:style-name="ro2" table:number-rows-repeated="3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ři" table:style-name="ta2" table:print="false">
        <table:table-column table:style-name="co12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7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8" table:default-cell-style-name="Excel_20_Built-in_20_Normal"/>
        <table:table-column table:style-name="co31" table:default-cell-style-name="Excel_20_Built-in_20_Normal"/>
        <table:table-column table:style-name="co1" table:default-cell-style-name="Excel_20_Built-in_20_Normal"/>
        <table:table-column table:style-name="co32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27" table:default-cell-style-name="Excel_20_Built-in_20_Normal"/>
        <table:table-column table:style-name="co24" table:number-columns-repeated="1003" table:default-cell-style-name="Excel_20_Built-in_20_Normal"/>
        <table:table-row table:style-name="ro3" table:visibility="collapse">
          <table:table-cell table:style-name="ce1" office:value-type="string" table:number-columns-spanned="10" table:number-rows-spanned="1">
            <text:p>Běžíme pro Nicolase - kategorie N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Nicolase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1">
          <table:table-cell table:style-name="ce1" office:value-type="string" table:number-columns-spanned="10" table:number-rows-spanned="1">
            <text:p>Běžíme pro Mikuláška - kategorie N1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2">
          <table:table-cell table:style-name="ce11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.</text:p>
          </table:table-cell>
          <table:table-cell table:style-name="ce9" office:value-type="string">
            <text:p>Kunc Sebastia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Hlinsko</text:p>
          </table:table-cell>
          <table:table-cell table:number-columns-repeated="3"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E4]+[.F4]+[.G4]+[.H4]+[.I4]" office:value-type="float" office:value="90">
            <text:p>90</text:p>
          </table:table-cell>
          <table:table-cell/>
          <table:table-cell table:style-name="ce6" office:value-type="string">
            <text:p>1.</text:p>
          </table:table-cell>
          <table:table-cell table:style-name="ce16" office:value-type="string">
            <text:p>Špinar Marek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/>
          <table:table-cell table:style-name="ce3"/>
          <table:table-cell table:style-name="ce7" table:formula="of:=[.P4]+[.Q4]+[.R4]+[.S4]+[.T4]" office:value-type="float" office:value="88">
            <text:p>8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.</text:p>
          </table:table-cell>
          <table:table-cell table:style-name="ce9" office:value-type="string">
            <text:p>Bříza Mikuláš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Jiskra Havlíčkův Brod</text:p>
          </table:table-cell>
          <table:table-cell table:number-columns-repeated="3"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E5]+[.F5]+[.G5]+[.H5]+[.I5]" office:value-type="float" office:value="84">
            <text:p>84</text:p>
          </table:table-cell>
          <table:table-cell/>
          <table:table-cell table:style-name="ce6" office:value-type="string">
            <text:p>2.</text:p>
          </table:table-cell>
          <table:table-cell table:style-name="ce17" office:value-type="string">
            <text:p>Trdý Jakub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Jiskra Havlíčkův Brod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8">
            <text:p>28</text:p>
          </table:table-cell>
          <table:table-cell table:style-name="ce13"/>
          <table:table-cell table:style-name="ce6"/>
          <table:table-cell table:style-name="ce7" table:formula="of:=[.P5]+[.Q5]+[.R5]+[.S5]+[.T5]" office:value-type="float" office:value="86">
            <text:p>8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.</text:p>
          </table:table-cell>
          <table:table-cell table:style-name="ce9" office:value-type="string">
            <text:p>Pilný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E6]+[.F6]+[.G6]+[.H6]+[.I6]" office:value-type="float" office:value="69">
            <text:p>69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Kaplan Petr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P6]+[.Q6]+[.R6]+[.S6]+[.T6]" office:value-type="float" office:value="74">
            <text:p>7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4.</text:p>
          </table:table-cell>
          <table:table-cell table:style-name="ce9" office:value-type="string">
            <text:p>Bárta Vít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3"/>
          <table:table-cell table:style-name="ce7" table:formula="of:=[.E7]+[.F7]+[.G7]+[.H7]+[.I7]" office:value-type="float" office:value="66">
            <text:p>66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Ondráče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P7]+[.Q7]+[.R7]+[.S7]+[.T7]" office:value-type="float" office:value="65">
            <text:p>6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5.</text:p>
          </table:table-cell>
          <table:table-cell table:style-name="ce9" office:value-type="string">
            <text:p>Baťa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E8]+[.F8]+[.G8]+[.H8]+[.I8]" office:value-type="float" office:value="62">
            <text:p>62</text:p>
          </table:table-cell>
          <table:table-cell/>
          <table:table-cell table:style-name="ce6" office:value-type="string">
            <text:p>5.</text:p>
          </table:table-cell>
          <table:table-cell table:style-name="ce16" office:value-type="string">
            <text:p>Jakl Jan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3"/>
          <table:table-cell table:style-name="ce6"/>
          <table:table-cell table:style-name="ce7" table:formula="of:=[.P8]+[.Q8]+[.R8]+[.S8]+[.T8]" office:value-type="float" office:value="59">
            <text:p>59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6.</text:p>
          </table:table-cell>
          <table:table-cell table:style-name="ce9" office:value-type="string">
            <text:p>Ondra Jan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ldřetic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E9]+[.F9]+[.G9]+[.H9]+[.I9]" office:value-type="float" office:value="57">
            <text:p>57</text:p>
          </table:table-cell>
          <table:table-cell/>
          <table:table-cell table:style-name="ce3" office:value-type="string">
            <text:p>6.</text:p>
          </table:table-cell>
          <table:table-cell table:style-name="ce18" office:value-type="string">
            <text:p>Málek Filip</text:p>
          </table:table-cell>
          <table:table-cell table:style-name="ce19" office:value-type="float" office:value="2010">
            <text:p>2010</text:p>
          </table:table-cell>
          <table:table-cell table:style-name="ce19" office:value-type="string">
            <text:p>Ždírec n. D.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style-name="ce3"/>
          <table:table-cell table:style-name="ce7" table:formula="of:=[.P9]+[.Q9]+[.R9]+[.S9]+[.T9]" office:value-type="float" office:value="52">
            <text:p>5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7.</text:p>
          </table:table-cell>
          <table:table-cell table:style-name="ce9" office:value-type="string">
            <text:p>Veselý Adam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E10]+[.F10]+[.G10]+[.H10]+[.I10]" office:value-type="float" office:value="53">
            <text:p>53</text:p>
          </table:table-cell>
          <table:table-cell/>
          <table:table-cell table:style-name="ce13" office:value-type="string">
            <text:p>7.</text:p>
          </table:table-cell>
          <table:table-cell table:style-name="ce16" office:value-type="string">
            <text:p>Nevečeřel Dominik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/>
          <table:table-cell table:style-name="ce13"/>
          <table:table-cell table:style-name="ce7" table:formula="of:=[.P10]+[.Q10]+[.R10]+[.S10]+[.T10]" office:value-type="float" office:value="49">
            <text:p>49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8.</text:p>
          </table:table-cell>
          <table:table-cell table:style-name="ce9" office:value-type="string">
            <text:p>Doležálek Josef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E11]+[.F11]+[.G11]+[.H11]+[.I11]" office:value-type="float" office:value="52">
            <text:p>52</text:p>
          </table:table-cell>
          <table:table-cell/>
          <table:table-cell table:style-name="ce3" office:value-type="string">
            <text:p>8.</text:p>
          </table:table-cell>
          <table:table-cell table:style-name="ce18" office:value-type="string">
            <text:p>Novosad Vít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FC Hlinsko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P11]+[.Q11]+[.R11]+[.S11]+[.T11]" office:value-type="float" office:value="36">
            <text:p>3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9.</text:p>
          </table:table-cell>
          <table:table-cell table:style-name="ce9" office:value-type="string">
            <text:p>Moučka Antoní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7" table:formula="of:=[.E12]+[.F12]+[.G12]+[.H12]+[.I12]" office:value-type="float" office:value="48">
            <text:p>48</text:p>
          </table:table-cell>
          <table:table-cell/>
          <table:table-cell table:style-name="ce3" office:value-type="string">
            <text:p>9.</text:p>
          </table:table-cell>
          <table:table-cell table:style-name="ce16" office:value-type="string">
            <text:p>Slaví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kejky Dolní Bezděkov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2]+[.Q12]+[.R12]+[.S12]+[.T12]" office:value-type="float" office:value="32">
            <text:p>3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0.</text:p>
          </table:table-cell>
          <table:table-cell table:style-name="ce9" office:value-type="string">
            <text:p>Lingmajer Jakub</text:p>
          </table:table-cell>
          <table:table-cell table:style-name="ce6" office:value-type="float" office:value="2014">
            <text:p>2014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/>
          <table:table-cell table:style-name="ce7" table:formula="of:=[.E13]+[.F13]+[.G13]+[.H13]+[.I13]" office:value-type="float" office:value="47">
            <text:p>47</text:p>
          </table:table-cell>
          <table:table-cell/>
          <table:table-cell table:style-name="ce3" office:value-type="string">
            <text:p>10.</text:p>
          </table:table-cell>
          <table:table-cell table:style-name="ce5" office:value-type="string">
            <text:p>Rusňák Metoděj</text:p>
          </table:table-cell>
          <table:table-cell table:style-name="ce6" office:value-type="float" office:value="2011">
            <text:p>2011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/>
          <table:table-cell table:style-name="ce7" table:formula="of:=[.P13]+[.Q13]+[.R13]+[.S13]+[.T13]" office:value-type="float" office:value="31">
            <text:p>31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1.</text:p>
          </table:table-cell>
          <table:table-cell table:style-name="ce9" office:value-type="string">
            <text:p>Čechal Richard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3"/>
          <table:table-cell table:style-name="ce7" table:formula="of:=[.E14]+[.F14]+[.G14]+[.H14]+[.I14]" office:value-type="float" office:value="40">
            <text:p>40</text:p>
          </table:table-cell>
          <table:table-cell/>
          <table:table-cell table:style-name="ce3" office:value-type="string">
            <text:p>11.</text:p>
          </table:table-cell>
          <table:table-cell table:style-name="ce9" office:value-type="string">
            <text:p>Trdý Jiří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3"/>
          <table:table-cell table:style-name="ce7" table:formula="of:=[.P14]+[.Q14]+[.R14]+[.S14]+[.T14]" office:value-type="float" office:value="28">
            <text:p>2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2.</text:p>
          </table:table-cell>
          <table:table-cell table:style-name="ce9" office:value-type="string">
            <text:p>Vokál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oletí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5]+[.F15]+[.G15]+[.H15]+[.I15]" office:value-type="float" office:value="31">
            <text:p>31</text:p>
          </table:table-cell>
          <table:table-cell/>
          <table:table-cell table:style-name="ce13" office:value-type="string">
            <text:p>12.</text:p>
          </table:table-cell>
          <table:table-cell table:style-name="ce16" office:value-type="string">
            <text:p>Daniel Adam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Studnice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3"/>
          <table:table-cell table:style-name="ce7" table:formula="of:=[.P15]+[.Q15]+[.R15]+[.S15]+[.T15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3.</text:p>
          </table:table-cell>
          <table:table-cell table:style-name="ce9" office:value-type="string">
            <text:p>Štorek Jan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/>
          <table:table-cell table:style-name="ce7" table:formula="of:=[.E16]+[.F16]+[.G16]+[.H16]+[.I16]" office:value-type="float" office:value="27">
            <text:p>27</text:p>
          </table:table-cell>
          <table:table-cell/>
          <table:table-cell table:style-name="ce13" office:value-type="string">
            <text:p>13.</text:p>
          </table:table-cell>
          <table:table-cell table:style-name="ce9" office:value-type="string">
            <text:p>Hladký Alex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/>
          <table:table-cell table:style-name="ce7" table:formula="of:=[.P16]+[.Q16]+[.R16]+[.S16]+[.T16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4.</text:p>
          </table:table-cell>
          <table:table-cell table:style-name="ce9" office:value-type="string">
            <text:p>Merta Vojtěch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ZŠ Kameničky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3"/>
          <table:table-cell table:style-name="ce7" table:formula="of:=[.E17]+[.F17]+[.G17]+[.H17]+[.I17]" office:value-type="float" office:value="24">
            <text:p>24</text:p>
          </table:table-cell>
          <table:table-cell/>
          <table:table-cell table:style-name="ce13" office:value-type="string">
            <text:p>14.</text:p>
          </table:table-cell>
          <table:table-cell table:style-name="ce5" office:value-type="string">
            <text:p>Moučka Jan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SK Svratka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6"/>
          <table:table-cell table:style-name="ce7" table:formula="of:=[.P17]+[.Q17]+[.R17]+[.S17]+[.T17]" office:value-type="float" office:value="25">
            <text:p>2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5.</text:p>
          </table:table-cell>
          <table:table-cell table:style-name="ce9" office:value-type="string">
            <text:p>Štorek Jakub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/>
          <table:table-cell table:style-name="ce7" table:formula="of:=[.E18]+[.F18]+[.G18]+[.H18]+[.I18]" office:value-type="float" office:value="24">
            <text:p>24</text:p>
          </table:table-cell>
          <table:table-cell/>
          <table:table-cell table:style-name="ce14" office:value-type="string">
            <text:p>15.</text:p>
          </table:table-cell>
          <table:table-cell table:style-name="ce9" office:value-type="string">
            <text:p>Hanzal Filip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8]+[.Q18]+[.R18]+[.S18]+[.T18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6.</text:p>
          </table:table-cell>
          <table:table-cell table:style-name="ce9" office:value-type="string">
            <text:p>Buchta Ondřej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K Svratk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E19]+[.F19]+[.G19]+[.H19]+[.I19]" office:value-type="float" office:value="24">
            <text:p>24</text:p>
          </table:table-cell>
          <table:table-cell/>
          <table:table-cell table:style-name="ce15" office:value-type="string">
            <text:p>16.</text:p>
          </table:table-cell>
          <table:table-cell table:style-name="ce16" office:value-type="string">
            <text:p>Staněk Miroslav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Srní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9]+[.Q19]+[.R19]+[.S19]+[.T19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7.</text:p>
          </table:table-cell>
          <table:table-cell table:style-name="ce9" office:value-type="string">
            <text:p>Vokál Dominik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oletí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0]+[.F20]+[.G20]+[.H20]+[.I20]" office:value-type="float" office:value="22">
            <text:p>22</text:p>
          </table:table-cell>
          <table:table-cell/>
          <table:table-cell table:style-name="ce13" office:value-type="string">
            <text:p>17.</text:p>
          </table:table-cell>
          <table:table-cell table:style-name="ce16" office:value-type="string">
            <text:p>Navrátil David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13"/>
          <table:table-cell table:style-name="ce7" table:formula="of:=[.P20]+[.Q20]+[.R20]+[.S20]+[.T20]" office:value-type="float" office:value="23">
            <text:p>2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8.</text:p>
          </table:table-cell>
          <table:table-cell table:style-name="ce9" office:value-type="string">
            <text:p>Slavík Tomáš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Hokejky Dolní Bezděkov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3"/>
          <table:table-cell table:style-name="ce7" table:formula="of:=[.E21]+[.F21]+[.G21]+[.H21]+[.I21]" office:value-type="float" office:value="19">
            <text:p>19</text:p>
          </table:table-cell>
          <table:table-cell/>
          <table:table-cell table:style-name="ce13" office:value-type="string">
            <text:p>18.</text:p>
          </table:table-cell>
          <table:table-cell table:style-name="ce9" office:value-type="string">
            <text:p>Novák Jakub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letín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13"/>
          <table:table-cell table:style-name="ce7" table:formula="of:=[.P21]+[.Q21]+[.R21]+[.S21]+[.T21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9.</text:p>
          </table:table-cell>
          <table:table-cell table:style-name="ce9" office:value-type="string">
            <text:p>Daniel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tudnice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2]+[.F22]+[.G22]+[.H22]+[.I22]" office:value-type="float" office:value="16">
            <text:p>16</text:p>
          </table:table-cell>
          <table:table-cell/>
          <table:table-cell table:style-name="ce13" office:value-type="string">
            <text:p>19.</text:p>
          </table:table-cell>
          <table:table-cell table:style-name="ce17" office:value-type="string">
            <text:p>Sázava Aleš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FC Hlinsk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style-name="ce19"/>
          <table:table-cell table:style-name="ce7" table:formula="of:=[.P22]+[.Q22]+[.R22]+[.S22]+[.T22]" office:value-type="float" office:value="17">
            <text:p>1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0.</text:p>
          </table:table-cell>
          <table:table-cell table:style-name="ce9" office:value-type="string">
            <text:p>Holas Tadeáš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ole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3]+[.F23]+[.G23]+[.H23]+[.I23]" office:value-type="float" office:value="16">
            <text:p>16</text:p>
          </table:table-cell>
          <table:table-cell/>
          <table:table-cell table:style-name="ce13" office:value-type="string">
            <text:p>20.</text:p>
          </table:table-cell>
          <table:table-cell table:style-name="ce16" office:value-type="string">
            <text:p>Horák Štěpán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FC Hlinsk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6"/>
          <table:table-cell table:style-name="ce7" table:formula="of:=[.P23]+[.Q23]+[.R23]+[.S23]+[.T23]"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1.</text:p>
          </table:table-cell>
          <table:table-cell table:style-name="ce9" office:value-type="string">
            <text:p>Kolář Adam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4]+[.F24]+[.G24]+[.H24]+[.I24]" office:value-type="float" office:value="13">
            <text:p>13</text:p>
          </table:table-cell>
          <table:table-cell/>
          <table:table-cell table:style-name="ce6"/>
          <table:table-cell table:style-name="ce9"/>
          <table:table-cell table:style-name="ce3" table:number-columns-repeated="4"/>
          <table:table-cell table:style-name="ce6" table:number-columns-repeated="3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2.</text:p>
          </table:table-cell>
          <table:table-cell table:style-name="ce9" office:value-type="string">
            <text:p>Buchta Jan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SK Svratk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/>
          <table:table-cell table:style-name="ce7" table:formula="of:=[.E25]+[.F25]+[.G25]+[.H25]+[.I25]" office:value-type="float" office:value="13">
            <text:p>13</text:p>
          </table:table-cell>
          <table:table-cell/>
          <table:table-cell table:style-name="ce6"/>
          <table:table-cell table:style-name="ce16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3.</text:p>
          </table:table-cell>
          <table:table-cell table:style-name="ce9" office:value-type="string">
            <text:p>Novák Vít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Prosetín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3"/>
          <table:table-cell table:style-name="ce7" table:formula="of:=[.E26]+[.F26]+[.G26]+[.H26]+[.I26]" office:value-type="float" office:value="12">
            <text:p>12</text:p>
          </table:table-cell>
          <table:table-cell/>
          <table:table-cell table:style-name="ce6"/>
          <table:table-cell table:style-name="ce18"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4.</text:p>
          </table:table-cell>
          <table:table-cell table:style-name="ce9" office:value-type="string">
            <text:p>Novák Michal</text:p>
          </table:table-cell>
          <table:table-cell table:style-name="ce6" office:value-type="float" office:value="2012">
            <text:p>201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/>
          <table:table-cell table:style-name="ce7" table:formula="of:=[.E27]+[.F27]+[.G27]+[.H27]+[.I27]" office:value-type="float" office:value="12">
            <text:p>12</text:p>
          </table:table-cell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5.</text:p>
          </table:table-cell>
          <table:table-cell table:style-name="ce9" office:value-type="string">
            <text:p>Seidl Filip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linsko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8]+[.F28]+[.G28]+[.H28]+[.I28]" office:value-type="float" office:value="11">
            <text:p>11</text:p>
          </table:table-cell>
          <table:table-cell/>
          <table:table-cell table:style-name="ce6"/>
          <table:table-cell table:style-name="ce9"/>
          <table:table-cell table:style-name="ce13" table:number-columns-repeated="6"/>
          <table:table-cell table:style-name="ce6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6.</text:p>
          </table:table-cell>
          <table:table-cell table:style-name="ce9" office:value-type="string">
            <text:p>Pospíšil Petr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linsko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9]+[.F29]+[.G29]+[.H29]+[.I29]" office:value-type="float" office:value="5">
            <text:p>5</text:p>
          </table:table-cell>
          <table:table-cell/>
          <table:table-cell table:style-name="ce6"/>
          <table:table-cell table:style-name="ce16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/>
          <table:table-cell table:style-name="ce6"/>
          <table:table-cell table:style-name="ce17"/>
          <table:table-cell table:style-name="ce1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16"/>
          <table:table-cell table:style-name="ce6"/>
          <table:table-cell table:style-name="ce9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 table:number-rows-repeated="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16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4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ženy" table:style-name="ta3" table:print="false">
        <office:forms form:automatic-focus="false" form:apply-design-mode="false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1" table:default-cell-style-name="Excel_20_Built-in_20_Normal"/>
        <table:table-column table:style-name="co35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30" table:default-cell-style-name="Excel_20_Built-in_20_Normal"/>
        <table:table-column table:style-name="co14" table:default-cell-style-name="Excel_20_Built-in_20_Normal"/>
        <table:table-column table:style-name="co36" table:default-cell-style-name="Excel_20_Built-in_20_Normal"/>
        <table:table-column table:style-name="co21" table:default-cell-style-name="Excel_20_Built-in_20_Normal"/>
        <table:table-column table:style-name="co37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8" table:default-cell-style-name="Excel_20_Built-in_20_Normal"/>
        <table:table-column table:style-name="co30" table:default-cell-style-name="Excel_20_Built-in_20_Normal"/>
        <table:table-column table:style-name="co21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40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38" table:default-cell-style-name="Excel_20_Built-in_20_Normal"/>
        <table:table-column table:style-name="co6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41" table:default-cell-style-name="Excel_20_Built-in_20_Normal"/>
        <table:table-column table:style-name="co21" table:default-cell-style-name="Excel_20_Built-in_20_Normal"/>
        <table:table-column table:style-name="co42" table:default-cell-style-name="Excel_20_Built-in_20_Normal"/>
        <table:table-column table:style-name="co18" table:number-columns-repeated="2" table:default-cell-style-name="Excel_20_Built-in_20_Normal"/>
        <table:table-column table:style-name="co4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29" table:default-cell-style-name="Excel_20_Built-in_20_Normal"/>
        <table:table-column table:style-name="co24" table:number-columns-repeated="981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Ž1</text:p>
          </table:table-cell>
          <table:covered-table-cell table:number-columns-repeated="9" table:style-name="ce4"/>
          <table:table-cell table:style-name="ce20"/>
          <table:table-cell table:style-name="ce1" office:value-type="string" table:number-columns-spanned="10" table:number-rows-spanned="1">
            <text:p>Běžíme pro Mikuláška - kategorie Ž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Ž3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Ž4</text:p>
          </table:table-cell>
          <table:covered-table-cell table:number-columns-repeated="9" table:style-name="ce4"/>
          <table:table-cell table:number-columns-repeated="981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style-name="ce21"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Černá Ludmil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Rozběháme Luži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E3]+[.F3]+[.G3]+[.H3]+[.I3]" office:value-type="float" office:value="76">
            <text:p>76</text:p>
          </table:table-cell>
          <table:table-cell table:style-name="ce7"/>
          <table:table-cell table:style-name="ce6" office:value-type="string">
            <text:p>1.</text:p>
          </table:table-cell>
          <table:table-cell table:style-name="ce9" office:value-type="string">
            <text:p>Holasová Gabriel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Holetí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T3]+[.Q3]+[.R3]+[.S3]+[.P3]" office:value-type="float" office:value="82">
            <text:p>82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Klineck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number-columns-repeated="3"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AA3]+[.AB3]+[.AC3]+[.AD3]+[.AE3]" office:value-type="float" office:value="90">
            <text:p>9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Simonová J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BKS Polička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/>
          <table:table-cell table:style-name="ce7" table:formula="of:=[.AL3]+[.AM3]+[.AN3]+[.AO3]+[.AP3]" office:value-type="float" office:value="86">
            <text:p>8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Bláh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E4]+[.F4]+[.G4]+[.H4]+[.I4]" office:value-type="float" office:value="67">
            <text:p>67</text:p>
          </table:table-cell>
          <table:table-cell table:style-name="ce7"/>
          <table:table-cell table:style-name="ce6" office:value-type="string">
            <text:p>2.</text:p>
          </table:table-cell>
          <table:table-cell table:style-name="ce9" office:value-type="string">
            <text:p>Kostenko Luci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T4]+[.Q4]+[.R4]+[.S4]+[.P4]" office:value-type="float" office:value="82">
            <text:p>82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Chloupková Kateřina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Ždírec nad Doubravou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AA4]+[.AB4]+[.AC4]+[.AD4]+[.AE4]" office:value-type="float" office:value="82">
            <text:p>82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Hislop Veronik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Vítanov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AL4]+[.AM4]+[.AN4]+[.AO4]+[.AP4]" office:value-type="float" office:value="82">
            <text:p>8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Boušk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Blatno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E5]+[.F5]+[.G5]+[.H5]+[.I5]" office:value-type="float" office:value="64">
            <text:p>64</text:p>
          </table:table-cell>
          <table:table-cell table:style-name="ce7"/>
          <table:table-cell table:style-name="ce6" office:value-type="string">
            <text:p>3.</text:p>
          </table:table-cell>
          <table:table-cell table:style-name="ce9" office:value-type="string">
            <text:p>Závišková Žanet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Hlinsko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T5]+[.Q5]+[.R5]+[.S5]+[.P5]" office:value-type="float" office:value="70">
            <text:p>70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Špačková Pet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Trhová Kamenice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AA5]+[.AB5]+[.AC5]+[.AD5]+[.AE5]" office:value-type="float" office:value="76">
            <text:p>76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Hromádková Marie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3"/>
          <table:table-cell table:style-name="ce7" table:formula="of:=[.AL5]+[.AM5]+[.AN5]+[.AO5]+[.AP5]" office:value-type="float" office:value="82">
            <text:p>8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Kavalírová Adél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6]+[.F6]+[.G6]+[.H6]+[.I6]" office:value-type="float" office:value="60">
            <text:p>60</text:p>
          </table:table-cell>
          <table:table-cell table:style-name="ce7"/>
          <table:table-cell table:style-name="ce6" office:value-type="string">
            <text:p>4.</text:p>
          </table:table-cell>
          <table:table-cell table:style-name="ce9" office:value-type="string">
            <text:p>Součková Michael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Bítovan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T6]+[.Q6]+[.R6]+[.S6]+[.P6]" office:value-type="float" office:value="61">
            <text:p>61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Dalecká Soňa</text:p>
          </table:table-cell>
          <table:table-cell table:style-name="ce6" office:value-type="float" office:value="1985">
            <text:p>1985</text:p>
          </table:table-cell>
          <table:table-cell table:style-name="ce6"/>
          <table:table-cell table:number-columns-repeated="3"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AA6]+[.AB6]+[.AC6]+[.AD6]+[.AE6]" office:value-type="float" office:value="66">
            <text:p>66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Suthard Lenk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Vítanov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AL6]+[.AM6]+[.AN6]+[.AO6]+[.AP6]" office:value-type="float" office:value="76">
            <text:p>7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Melounová El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uboká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E7]+[.F7]+[.G7]+[.H7]+[.I7]" office:value-type="float" office:value="55">
            <text:p>55</text:p>
          </table:table-cell>
          <table:table-cell table:style-name="ce7"/>
          <table:table-cell table:style-name="ce6" office:value-type="string">
            <text:p>5.</text:p>
          </table:table-cell>
          <table:table-cell table:style-name="ce9" office:value-type="string">
            <text:p>Pekařová Luci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Cross Kruháč Hlinsko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7]+[.Q7]+[.R7]+[.S7]+[.P7]" office:value-type="float" office:value="60">
            <text:p>60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Kynclová Jan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oletín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AA7]+[.AB7]+[.AC7]+[.AD7]+[.AE7]" office:value-type="float" office:value="50">
            <text:p>50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Doležalová Marti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number-columns-repeated="3" table:style-name="ce3" office:value-type="float" office:value="22">
            <text:p>22</text:p>
          </table:table-cell>
          <table:table-cell table:number-columns-repeated="2" table:style-name="ce3"/>
          <table:table-cell table:style-name="ce7" table:formula="of:=[.AL7]+[.AM7]+[.AN7]+[.AO7]+[.AP7]" office:value-type="float" office:value="66">
            <text:p>6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Pacnerová Elišk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Mrákotí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E8]+[.F8]+[.G8]+[.H8]+[.I8]" office:value-type="float" office:value="54">
            <text:p>54</text:p>
          </table:table-cell>
          <table:table-cell table:style-name="ce7"/>
          <table:table-cell table:style-name="ce6" office:value-type="string">
            <text:p>6.</text:p>
          </table:table-cell>
          <table:table-cell table:style-name="ce9" office:value-type="string">
            <text:p>Štorková 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Studnice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T8]+[.Q8]+[.R8]+[.S8]+[.P8]" office:value-type="float" office:value="59">
            <text:p>59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Ťopková Marcel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AA8]+[.AB8]+[.AC8]+[.AD8]+[.AE8]" office:value-type="float" office:value="49">
            <text:p>49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Huňáčková Vlast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osetín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" table:style-name="ce3"/>
          <table:table-cell table:style-name="ce7" table:formula="of:=[.AL8]+[.AM8]+[.AN8]+[.AO8]+[.AP8]" office:value-type="float" office:value="58">
            <text:p>5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Pilná Eliška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E9]+[.F9]+[.G9]+[.H9]+[.I9]" office:value-type="float" office:value="52">
            <text:p>52</text:p>
          </table:table-cell>
          <table:table-cell table:style-name="ce7"/>
          <table:table-cell table:style-name="ce6" office:value-type="string">
            <text:p>7.</text:p>
          </table:table-cell>
          <table:table-cell table:style-name="ce9" office:value-type="string">
            <text:p>Filipová Andrea</text:p>
          </table:table-cell>
          <table:table-cell table:style-name="ce6" office:value-type="float" office:value="1994">
            <text:p>1994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T9]+[.Q9]+[.R9]+[.S9]+[.P9]" office:value-type="float" office:value="55">
            <text:p>55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Bulenová Marti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Chlu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AA9]+[.AB9]+[.AC9]+[.AD9]+[.AE9]" office:value-type="float" office:value="46">
            <text:p>46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Trávníčková D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achovice</text:p>
          </table:table-cell>
          <table:table-cell table:number-columns-repeated="3" table:style-name="ce3" office:value-type="float" office:value="18">
            <text:p>18</text:p>
          </table:table-cell>
          <table:table-cell table:number-columns-repeated="2" table:style-name="ce3"/>
          <table:table-cell table:style-name="ce7" table:formula="of:=[.AL9]+[.AM9]+[.AN9]+[.AO9]+[.AP9]" office:value-type="float" office:value="54">
            <text:p>5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Kopecká Lucie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E10]+[.F10]+[.G10]+[.H10]+[.I10]" office:value-type="float" office:value="52">
            <text:p>52</text:p>
          </table:table-cell>
          <table:table-cell table:style-name="ce7"/>
          <table:table-cell table:style-name="ce6" office:value-type="string">
            <text:p>8.</text:p>
          </table:table-cell>
          <table:table-cell table:style-name="ce9" office:value-type="string">
            <text:p>Odstrčilová Andre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Cross Kruháč Hlinsko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T10]+[.Q10]+[.R10]+[.S10]+[.P10]" office:value-type="float" office:value="54">
            <text:p>54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Velech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orová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0]+[.AB10]+[.AC10]+[.AD10]+[.AE10]" office:value-type="float" office:value="44">
            <text:p>44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Hromádková Ilo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Kopretiny Krou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/>
          <table:table-cell table:style-name="ce7" table:formula="of:=[.AL10]+[.AM10]+[.AN10]+[.AO10]+[.AP10]" office:value-type="float" office:value="53">
            <text:p>53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Loskotová Di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erálec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1]+[.F11]+[.G11]+[.H11]+[.I11]" office:value-type="float" office:value="48">
            <text:p>48</text:p>
          </table:table-cell>
          <table:table-cell table:style-name="ce7"/>
          <table:table-cell table:style-name="ce6" office:value-type="string">
            <text:p>9.</text:p>
          </table:table-cell>
          <table:table-cell table:style-name="ce9" office:value-type="string">
            <text:p>Machová Lenka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11]+[.Q11]+[.R11]+[.S11]+[.P11]" office:value-type="float" office:value="50">
            <text:p>50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Slavíková Lenk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Hokejky Dolní Bezděkov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1]+[.AB11]+[.AC11]+[.AD11]+[.AE11]" office:value-type="float" office:value="39">
            <text:p>39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Gerhartová Terez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VAKCR Chrudim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" table:style-name="ce3"/>
          <table:table-cell table:style-name="ce7" table:formula="of:=[.AL11]+[.AM11]+[.AN11]+[.AO11]+[.AP11]" office:value-type="float" office:value="50">
            <text:p>5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Kavalírová Natálie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E12]+[.F12]+[.G12]+[.H12]+[.I12]" office:value-type="float" office:value="30">
            <text:p>30</text:p>
          </table:table-cell>
          <table:table-cell table:style-name="ce7"/>
          <table:table-cell table:style-name="ce6" office:value-type="string">
            <text:p>10.</text:p>
          </table:table-cell>
          <table:table-cell table:style-name="ce23" office:value-type="string">
            <text:p>Novotná Gabriela</text:p>
          </table:table-cell>
          <table:table-cell table:style-name="ce22" office:value-type="float" office:value="1992">
            <text:p>1992</text:p>
          </table:table-cell>
          <table:table-cell table:style-name="ce22" office:value-type="string">
            <text:p>Hlinsko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/>
          <table:table-cell table:style-name="ce7" table:formula="of:=[.T12]+[.Q12]+[.R12]+[.S12]+[.P12]" office:value-type="float" office:value="47">
            <text:p>47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Fišerová Jaroslav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Kopretiny Kladn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7" table:formula="of:=[.AA12]+[.AB12]+[.AC12]+[.AD12]+[.AE12]" office:value-type="float" office:value="38">
            <text:p>38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Rusňáková Ilona</text:p>
          </table:table-cell>
          <table:table-cell table:style-name="ce6" office:value-type="float" office:value="1975">
            <text:p>1975</text:p>
          </table:table-cell>
          <table:table-cell table:style-name="ce6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/>
          <table:table-cell table:style-name="ce7" table:formula="of:=[.AL12]+[.AM12]+[.AN12]+[.AO12]+[.AP12]" office:value-type="float" office:value="46">
            <text:p>4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Milfortová Frant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Vrbatův Kostelec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E13]+[.F13]+[.G13]+[.H13]+[.I13]" office:value-type="float" office:value="19">
            <text:p>19</text:p>
          </table:table-cell>
          <table:table-cell table:style-name="ce7"/>
          <table:table-cell table:style-name="ce6" office:value-type="string">
            <text:p>11.</text:p>
          </table:table-cell>
          <table:table-cell table:style-name="ce9" office:value-type="string">
            <text:p>Pilařová Martina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13]+[.Q13]+[.R13]+[.S13]+[.P13]" office:value-type="float" office:value="36">
            <text:p>36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Jílková Michael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Jeníkov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AA13]+[.AB13]+[.AC13]+[.AD13]+[.AE13]" office:value-type="float" office:value="38">
            <text:p>38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Dvořáková Han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Hlinsko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/>
          <table:table-cell table:style-name="ce7" table:formula="of:=[.AL13]+[.AM13]+[.AN13]+[.AO13]+[.AP13]" office:value-type="float" office:value="39">
            <text:p>39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Hlávková Kateři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latina nad Zdobnicí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4]+[.F14]+[.G14]+[.H14]+[.I14]" office:value-type="float" office:value="18">
            <text:p>18</text:p>
          </table:table-cell>
          <table:table-cell table:style-name="ce7"/>
          <table:table-cell table:style-name="ce6" office:value-type="string">
            <text:p>12.</text:p>
          </table:table-cell>
          <table:table-cell table:style-name="ce9" office:value-type="string">
            <text:p>Kolářová Iv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T14]+[.Q14]+[.R14]+[.S14]+[.P14]" office:value-type="float" office:value="32">
            <text:p>32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Brožová Jitka</text:p>
          </table:table-cell>
          <table:table-cell table:style-name="ce6" office:value-type="float" office:value="1980">
            <text:p>1980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4]+[.AB14]+[.AC14]+[.AD14]+[.AE14]" office:value-type="float" office:value="32">
            <text:p>32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Čechlovská Bohd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Kvasí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L14]+[.AM14]+[.AN14]+[.AO14]+[.AP14]" office:value-type="float" office:value="27">
            <text:p>27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Coufalová Natál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5]+[.F15]+[.G15]+[.H15]+[.I15]" office:value-type="float" office:value="17">
            <text:p>17</text:p>
          </table:table-cell>
          <table:table-cell table:style-name="ce7"/>
          <table:table-cell table:style-name="ce6" office:value-type="string">
            <text:p>13.</text:p>
          </table:table-cell>
          <table:table-cell table:style-name="ce9" office:value-type="string">
            <text:p>Půžová Kateřina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15]+[.Q15]+[.R15]+[.S15]+[.P15]" office:value-type="float" office:value="14">
            <text:p>14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Kocourová Silvi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/>
          <table:table-cell table:style-name="ce7" table:formula="of:=[.AA15]+[.AB15]+[.AC15]+[.AD15]+[.AE15]" office:value-type="float" office:value="30">
            <text:p>30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Hromádková Jan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Kodr Pardubic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/>
          <table:table-cell table:style-name="ce7" table:formula="of:=[.AL15]+[.AM15]+[.AN15]+[.AO15]+[.AP15]" office:value-type="float" office:value="27">
            <text:p>27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Kůtková Elen Marie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tletika Chrudi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6]+[.F16]+[.G16]+[.H16]+[.I16]" office:value-type="float" office:value="16">
            <text:p>16</text:p>
          </table:table-cell>
          <table:table-cell table:style-name="ce7"/>
          <table:table-cell table:style-name="ce6"/>
          <table:table-cell table:style-name="ce9"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6" office:value-type="string">
            <text:p>14.</text:p>
          </table:table-cell>
          <table:table-cell office:value-type="string">
            <text:p>Buchtová Renata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Svratouch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AA16]+[.AB16]+[.AC16]+[.AD16]+[.AE16]" office:value-type="float" office:value="28">
            <text:p>28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Slavíková Gabriel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Mokrýšov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L16]+[.AM16]+[.AN16]+[.AO16]+[.AP16]" office:value-type="float" office:value="14">
            <text:p>1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Vtípilová Tý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/>
          <table:table-cell table:style-name="ce7" table:formula="of:=[.E17]+[.F17]+[.G17]+[.H17]+[.I17]" office:value-type="float" office:value="16">
            <text:p>16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15.</text:p>
          </table:table-cell>
          <table:table-cell table:style-name="ce9" office:value-type="string">
            <text:p>Kropáčková Marta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Kropičky Vrbatův Kostelec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7]+[.AB17]+[.AC17]+[.AD17]+[.AE17]" office:value-type="float" office:value="24">
            <text:p>24</text:p>
          </table:table-cell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Teplá Han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Studn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8]+[.F18]+[.G18]+[.H18]+[.I18]" office:value-type="float" office:value="15">
            <text:p>15</text:p>
          </table:table-cell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 office:value-type="string">
            <text:p>16.</text:p>
          </table:table-cell>
          <table:table-cell table:style-name="ce9" office:value-type="string">
            <text:p>Vašková Lenk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8]+[.AB18]+[.AC18]+[.AD18]+[.AE18]" office:value-type="float" office:value="19">
            <text:p>19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Říhová J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Blatn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7" table:formula="of:=[.E19]+[.F19]+[.G19]+[.H19]+[.I19]" office:value-type="float" office:value="15">
            <text:p>15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17.</text:p>
          </table:table-cell>
          <table:table-cell table:style-name="ce9" office:value-type="string">
            <text:p>Novák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SDH Svobodné Hamr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9]+[.AB19]+[.AC19]+[.AD19]+[.AE19]" office:value-type="float" office:value="18">
            <text:p>18</text:p>
          </table:table-cell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Vašková Marti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Jení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0]+[.F20]+[.G20]+[.H20]+[.I20]" office:value-type="float" office:value="14">
            <text:p>14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18.</text:p>
          </table:table-cell>
          <table:table-cell table:style-name="ce9" office:value-type="string">
            <text:p>Pochopová Renat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0]+[.AB20]+[.AC20]+[.AD20]+[.AE20]" office:value-type="float" office:value="12">
            <text:p>12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Ducháčková Jit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Vítěje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1]+[.F21]+[.G21]+[.H21]+[.I21]" office:value-type="float" office:value="13">
            <text:p>13</text:p>
          </table:table-cell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 office:value-type="string">
            <text:p>19.</text:p>
          </table:table-cell>
          <table:table-cell table:style-name="ce9" office:value-type="string">
            <text:p>Charousová Ilo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1]+[.AB21]+[.AC21]+[.AD21]+[.AE21]" office:value-type="float" office:value="12">
            <text:p>12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Farkašová Em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2]+[.F22]+[.G22]+[.H22]+[.I22]" office:value-type="float" office:value="12">
            <text:p>12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20.</text:p>
          </table:table-cell>
          <table:table-cell table:style-name="ce9" office:value-type="string">
            <text:p>Málková Ev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Ždírec nad Doubravou</text:p>
          </table:table-cell>
          <table:table-cell table:style-name="ce6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2]+[.AB22]+[.AC22]+[.AD22]+[.AE22]" office:value-type="float" office:value="11">
            <text:p>11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6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 office:value-type="string">
            <text:p>21.</text:p>
          </table:table-cell>
          <table:table-cell table:style-name="ce9" office:value-type="string">
            <text:p>Černá Monik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4"/>
          <table:table-cell table:style-name="ce7" table:formula="of:=[.AA23]+[.AB23]+[.AC23]+[.AD23]+[.AE23]" office:value-type="float" office:value="11">
            <text:p>11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style-name="ce20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22.</text:p>
          </table:table-cell>
          <table:table-cell table:style-name="ce9" office:value-type="string">
            <text:p>Pospíšilová Kateřin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4]+[.AB24]+[.AC24]+[.AD24]+[.AE24]" office:value-type="float" office:value="9">
            <text:p>9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number-columns-repeated="10"/>
          <table:table-cell table:style-name="ce21"/>
          <table:table-cell table:style-name="ce6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9"/>
          <table:table-cell table:style-name="ce6" table:number-columns-repeated="6"/>
          <table:table-cell table:style-name="ce3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8"/>
          <table:table-cell table:style-name="ce6"/>
          <table:table-cell table:number-columns-repeated="983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/>
          <table:table-cell table:style-name="ce22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6"/>
          <table:table-cell table:style-name="ce9"/>
          <table:table-cell table:style-name="ce6" table:number-columns-repeated="3"/>
          <table:table-cell table:style-name="ce3" table:number-columns-repeated="2"/>
          <table:table-cell table:style-name="ce6" table:number-columns-repeated="2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/>
          <table:table-cell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table:number-columns-repeated="10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6"/>
          <table:table-cell table:style-name="ce22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 table:number-rows-repeated="7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8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3" table:number-columns-repeated="2"/>
          <table:table-cell table:style-name="ce6" table:number-columns-repeated="3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5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rky" table:style-name="ta4" table:print="false">
        <office:forms form:automatic-focus="false" form:apply-design-mode="false"/>
        <table:table-column table:style-name="co12" table:default-cell-style-name="Excel_20_Built-in_20_Normal"/>
        <table:table-column table:style-name="co44" table:default-cell-style-name="Excel_20_Built-in_20_Normal"/>
        <table:table-column table:style-name="co21" table:default-cell-style-name="Excel_20_Built-in_20_Normal"/>
        <table:table-column table:style-name="co45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29" table:default-cell-style-name="Excel_20_Built-in_20_Normal"/>
        <table:table-column table:style-name="co46" table:default-cell-style-name="Excel_20_Built-in_20_Normal"/>
        <table:table-column table:style-name="co12" table:default-cell-style-name="Excel_20_Built-in_20_Normal"/>
        <table:table-column table:style-name="co34" table:default-cell-style-name="Excel_20_Built-in_20_Normal"/>
        <table:table-column table:style-name="co12" table:default-cell-style-name="Excel_20_Built-in_20_Normal"/>
        <table:table-column table:style-name="co47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21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24" table:number-columns-repeated="100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N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D2</text:p>
          </table:table-cell>
          <table:covered-table-cell table:number-columns-repeated="9" table:style-name="ce4"/>
          <table:table-cell table:style-name="ce10"/>
          <table:table-cell table:number-columns-repeated="100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Chloupková Elen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dírec nad Doubravou</text:p>
          </table:table-cell>
          <table:table-cell table:number-columns-repeated="3"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E3]+[.F3]+[.G3]+[.H3]+[.I3]" office:value-type="float" office:value="90">
            <text:p>90</text:p>
          </table:table-cell>
          <table:table-cell/>
          <table:table-cell table:style-name="ce3" office:value-type="string">
            <text:p>1.</text:p>
          </table:table-cell>
          <table:table-cell table:style-name="ce26" office:value-type="string">
            <text:p>Cachová Anežk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Bor u Skutče</text:p>
          </table:table-cell>
          <table:table-cell table:number-columns-repeated="3"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P3]+[.Q3]+[.R3]+[.S3]+[.T3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Bulenová Kateři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Chlu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E4]+[.F4]+[.G4]+[.H4]+[.I4]" office:value-type="float" office:value="76">
            <text:p>76</text:p>
          </table:table-cell>
          <table:table-cell/>
          <table:table-cell table:style-name="ce3" office:value-type="string">
            <text:p>2.</text:p>
          </table:table-cell>
          <table:table-cell table:style-name="ce26" office:value-type="string">
            <text:p>Kalousová Tereza</text:p>
          </table:table-cell>
          <table:table-cell table:style-name="ce3" office:value-type="float" office:value="2011">
            <text:p>2011</text:p>
          </table:table-cell>
          <table:table-cell table:style-name="ce3"/>
          <table:table-cell table:number-columns-repeated="3"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P4]+[.Q4]+[.R4]+[.S4]+[.T4]" office:value-type="float" office:value="84">
            <text:p>8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Bis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E5]+[.F5]+[.G5]+[.H5]+[.I5]" office:value-type="float" office:value="72">
            <text:p>72</text:p>
          </table:table-cell>
          <table:table-cell/>
          <table:table-cell table:style-name="ce3" office:value-type="string">
            <text:p>3.</text:p>
          </table:table-cell>
          <table:table-cell office:value-type="string">
            <text:p>Bártová Em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Ski Kli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P5]+[.Q5]+[.R5]+[.S5]+[.T5]" office:value-type="float" office:value="52">
            <text:p>5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Brožová Emm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E6]+[.F6]+[.G6]+[.H6]+[.I6]" office:value-type="float" office:value="68">
            <text:p>68</text:p>
          </table:table-cell>
          <table:table-cell/>
          <table:table-cell table:style-name="ce3" office:value-type="string">
            <text:p>4.</text:p>
          </table:table-cell>
          <table:table-cell table:style-name="ce17" office:value-type="string">
            <text:p>Pospíšilová Kateřina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KKL Hlinsko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/>
          <table:table-cell table:style-name="ce7" table:formula="of:=[.P6]+[.Q6]+[.R6]+[.S6]+[.T6]" office:value-type="float" office:value="50">
            <text:p>5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Motyčková Nell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opretiny Vítanov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E7]+[.F7]+[.G7]+[.H7]+[.I7]" office:value-type="float" office:value="56">
            <text:p>56</text:p>
          </table:table-cell>
          <table:table-cell/>
          <table:table-cell table:style-name="ce3" office:value-type="string">
            <text:p>5.</text:p>
          </table:table-cell>
          <table:table-cell table:style-name="ce26" office:value-type="string">
            <text:p>Třísková Zuzana</text:p>
          </table:table-cell>
          <table:table-cell table:style-name="ce27" office:value-type="float" office:value="2008">
            <text:p>2008</text:p>
          </table:table-cell>
          <table:table-cell table:style-name="ce27" office:value-type="string">
            <text:p>Prosetín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">
            <text:p>24</text:p>
          </table:table-cell>
          <table:table-cell table:number-columns-repeated="2" table:style-name="ce27"/>
          <table:table-cell table:style-name="ce7" table:formula="of:=[.P7]+[.Q7]+[.R7]+[.S7]+[.T7]" office:value-type="float" office:value="46">
            <text:p>4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Štor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E8]+[.F8]+[.G8]+[.H8]+[.I8]" office:value-type="float" office:value="55">
            <text:p>55</text:p>
          </table:table-cell>
          <table:table-cell/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Nováková Adé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9]+[.F9]+[.G9]+[.H9]+[.I9]" office:value-type="float" office:value="52">
            <text:p>52</text:p>
          </table:table-cell>
          <table:table-cell/>
          <table:table-cell table:style-name="ce3"/>
          <table:table-cell table:style-name="ce26"/>
          <table:table-cell table:style-name="ce27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Špač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E10]+[.F10]+[.G10]+[.H10]+[.I10]" office:value-type="float" office:value="38">
            <text:p>38</text:p>
          </table:table-cell>
          <table:table-cell/>
          <table:table-cell table:style-name="ce3"/>
          <table:table-cell table:style-name="ce26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Čern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erále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E11]+[.F11]+[.G11]+[.H11]+[.I11]" office:value-type="float" office:value="35">
            <text:p>35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Příhodová Karolín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2]+[.F12]+[.G12]+[.H12]+[.I12]" office:value-type="float" office:value="28">
            <text:p>28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Rybenská Klaudie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E13]+[.F13]+[.G13]+[.H13]+[.I13]" office:value-type="float" office:value="24">
            <text:p>24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Znamínková Gabrie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4]+[.F14]+[.G14]+[.H14]+[.I14]" office:value-type="float" office:value="18">
            <text:p>18</text:p>
          </table:table-cell>
          <table:table-cell/>
          <table:table-cell table:style-name="ce13"/>
          <table:table-cell/>
          <table:table-cell table:style-name="ce3"/>
          <table:table-cell/>
          <table:table-cell table:style-name="ce3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8"/>
          <table:table-cell table:style-name="ce26"/>
          <table:table-cell table:style-name="ce27" table:number-columns-repeated="7"/>
          <table:table-cell table:style-name="ce7"/>
          <table:table-cell table:style-name="ce28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 table:style-name="ce26"/>
          <table:table-cell table:style-name="ce27" table:number-columns-repeated="2"/>
          <table:table-cell table:style-name="ce3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4"/>
          <table:table-cell table:style-name="ce22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4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4">
          <table:table-cell table:style-name="ce3"/>
          <table:table-cell/>
          <table:table-cell table:style-name="ce3" table:number-columns-repeated="8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7">07.06.2025</text:date>, <text:time>08:12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lkově_20_muži" style:display-name="PageStyle_Celkově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ři" style:display-name="PageStyle_Celkově junioř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ženy" style:display-name="PageStyle_Celkově 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rky" style:display-name="PageStyle_Celkově junior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210" meta:object-count="0"/>
    <meta:generator>OpenOffice/4.1.15$Win32 OpenOffice.org_project/4115m2$Build-9813</meta:generator>
  </office:meta>
</office:document-meta>
</file>