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266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436cm"/>
    </style:style>
    <style:style style:name="co11" style:family="table-column">
      <style:table-column-properties fo:break-before="auto" style:column-width="0.393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4.727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1.575cm"/>
    </style:style>
    <style:style style:name="co19" style:family="table-column">
      <style:table-column-properties fo:break-before="auto" style:column-width="0.309cm"/>
    </style:style>
    <style:style style:name="co20" style:family="table-column">
      <style:table-column-properties fo:break-before="auto" style:column-width="4.023cm"/>
    </style:style>
    <style:style style:name="co21" style:family="table-column">
      <style:table-column-properties fo:break-before="auto" style:column-width="1.238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1.632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4.249cm"/>
    </style:style>
    <style:style style:name="co27" style:family="table-column">
      <style:table-column-properties fo:break-before="auto" style:column-width="1.379cm"/>
    </style:style>
    <style:style style:name="co28" style:family="table-column">
      <style:table-column-properties fo:break-before="auto" style:column-width="1.603cm"/>
    </style:style>
    <style:style style:name="co29" style:family="table-column">
      <style:table-column-properties fo:break-before="auto" style:column-width="1.462cm"/>
    </style:style>
    <style:style style:name="co30" style:family="table-column">
      <style:table-column-properties fo:break-before="auto" style:column-width="0.28cm"/>
    </style:style>
    <style:style style:name="co31" style:family="table-column">
      <style:table-column-properties fo:break-before="auto" style:column-width="3.574cm"/>
    </style:style>
    <style:style style:name="co32" style:family="table-column">
      <style:table-column-properties fo:break-before="auto" style:column-width="4.868cm"/>
    </style:style>
    <style:style style:name="co33" style:family="table-column">
      <style:table-column-properties fo:break-before="auto" style:column-width="1.154cm"/>
    </style:style>
    <style:style style:name="co34" style:family="table-column">
      <style:table-column-properties fo:break-before="auto" style:column-width="3.799cm"/>
    </style:style>
    <style:style style:name="co35" style:family="table-column">
      <style:table-column-properties fo:break-before="auto" style:column-width="3.743cm"/>
    </style:style>
    <style:style style:name="co36" style:family="table-column">
      <style:table-column-properties fo:break-before="auto" style:column-width="3.771cm"/>
    </style:style>
    <style:style style:name="co37" style:family="table-column">
      <style:table-column-properties fo:break-before="auto" style:column-width="5.375cm"/>
    </style:style>
    <style:style style:name="co38" style:family="table-column">
      <style:table-column-properties fo:break-before="auto" style:column-width="1.49cm"/>
    </style:style>
    <style:style style:name="co39" style:family="table-column">
      <style:table-column-properties fo:break-before="auto" style:column-width="3.715cm"/>
    </style:style>
    <style:style style:name="co40" style:family="table-column">
      <style:table-column-properties fo:break-before="auto" style:column-width="5.403cm"/>
    </style:style>
    <style:style style:name="co41" style:family="table-column">
      <style:table-column-properties fo:break-before="auto" style:column-width="3.63cm"/>
    </style:style>
    <style:style style:name="co42" style:family="table-column">
      <style:table-column-properties fo:break-before="auto" style:column-width="3.237cm"/>
    </style:style>
    <style:style style:name="co43" style:family="table-column">
      <style:table-column-properties fo:break-before="auto" style:column-width="1.716cm"/>
    </style:style>
    <style:style style:name="co44" style:family="table-column">
      <style:table-column-properties fo:break-before="auto" style:column-width="4.08cm"/>
    </style:style>
    <style:style style:name="co45" style:family="table-column">
      <style:table-column-properties fo:break-before="auto" style:column-width="4.334cm"/>
    </style:style>
    <style:style style:name="co46" style:family="table-column">
      <style:table-column-properties fo:break-before="auto" style:column-width="0.252cm"/>
    </style:style>
    <style:style style:name="co47" style:family="table-column">
      <style:table-column-properties fo:break-before="auto" style:column-width="4.3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Celkově_20_muži">
      <style:table-properties table:display="true" style:writing-mode="lr-tb"/>
    </style:style>
    <style:style style:name="ta2" style:family="table" style:master-page-name="PageStyle_5f_Celkově_20_junioři">
      <style:table-properties table:display="true" style:writing-mode="lr-tb"/>
    </style:style>
    <style:style style:name="ta3" style:family="table" style:master-page-name="PageStyle_5f_Celkově_20_ženy">
      <style:table-properties table:display="true" style:writing-mode="lr-tb"/>
    </style:style>
    <style:style style:name="ta4" style:family="table" style:master-page-name="PageStyle_5f_Celkově_20_juniorky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7964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lkově muž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7" table:default-cell-style-name="Excel_20_Built-in_20_Normal"/>
        <table:table-column table:style-name="co5" table:default-cell-style-name="Excel_20_Built-in_20_Normal"/>
        <table:table-column table:style-name="co2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4" table:number-columns-repeated="99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M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M2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M3</text:p>
          </table:table-cell>
          <table:covered-table-cell table:number-columns-repeated="9" table:style-name="ce4"/>
          <table:table-cell table:number-columns-repeated="99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Lorenc Marek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RUN TEAM Široký Důl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7" table:formula="of:=[.E3]+[.F3]+[.G3]+[.H3]+[.I3]" office:value-type="float" office:value="118">
            <text:p>118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Doležal Petr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7" table:formula="of:=[.P3]+[.Q3]+[.R3]+[.S3]+[.T3]" office:value-type="float" office:value="104">
            <text:p>104</text:p>
          </table:table-cell>
          <table:table-cell/>
          <table:table-cell table:style-name="ce3" office:value-type="string">
            <text:p>1.</text:p>
          </table:table-cell>
          <table:table-cell office:value-type="string">
            <text:p>Simon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BKS Polička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/>
          <table:table-cell table:style-name="ce7" table:formula="of:=[.AA3]+[.AB3]+[.AC3]+[.AD3]+[.AE3]" office:value-type="float" office:value="114">
            <text:p>11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Pilný Michal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7" table:formula="of:=[.E4]+[.F4]+[.G4]+[.H4]+[.I4]" office:value-type="float" office:value="110">
            <text:p>110</text:p>
          </table:table-cell>
          <table:table-cell/>
          <table:table-cell table:style-name="ce8" office:value-type="string">
            <text:p>2.</text:p>
          </table:table-cell>
          <table:table-cell office:value-type="string">
            <text:p>Makovský Vladimír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P4]+[.Q4]+[.R4]+[.S4]+[.T4]" office:value-type="float" office:value="88">
            <text:p>88</text:p>
          </table:table-cell>
          <table:table-cell/>
          <table:table-cell table:style-name="ce3" office:value-type="string">
            <text:p>2.</text:p>
          </table:table-cell>
          <table:table-cell office:value-type="string">
            <text:p>Kopecký David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/>
          <table:table-cell table:style-name="ce7" table:formula="of:=[.AA4]+[.AB4]+[.AC4]+[.AD4]+[.AE4]" office:value-type="float" office:value="106">
            <text:p>10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Broža Adam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Kameničky</text:p>
          </table:table-cell>
          <table:table-cell table:style-name="ce3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/>
          <table:table-cell table:style-name="ce7" table:formula="of:=[.E5]+[.F5]+[.G5]+[.H5]+[.I5]" office:value-type="float" office:value="94">
            <text:p>94</text:p>
          </table:table-cell>
          <table:table-cell/>
          <table:table-cell table:style-name="ce8" office:value-type="string">
            <text:p>3.</text:p>
          </table:table-cell>
          <table:table-cell office:value-type="string">
            <text:p>Stodola Kar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SDH 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7" table:formula="of:=[.P5]+[.Q5]+[.R5]+[.S5]+[.T5]" office:value-type="float" office:value="78">
            <text:p>78</text:p>
          </table:table-cell>
          <table:table-cell/>
          <table:table-cell table:style-name="ce3" office:value-type="string">
            <text:p>3.</text:p>
          </table:table-cell>
          <table:table-cell office:value-type="string">
            <text:p>Kavalír Petr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Hlinsk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24">
            <text:p>24</text:p>
          </table:table-cell>
          <table:table-cell table:style-name="ce6"/>
          <table:table-cell table:style-name="ce7" table:formula="of:=[.AA5]+[.AB5]+[.AC5]+[.AD5]+[.AE5]" office:value-type="float" office:value="89">
            <text:p>89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Simon Jakub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BKS Poličk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3"/>
          <table:table-cell table:style-name="ce7" table:formula="of:=[.E6]+[.F6]+[.G6]+[.H6]+[.I6]" office:value-type="float" office:value="85">
            <text:p>85</text:p>
          </table:table-cell>
          <table:table-cell/>
          <table:table-cell table:style-name="ce3" office:value-type="string">
            <text:p>4.</text:p>
          </table:table-cell>
          <table:table-cell office:value-type="string">
            <text:p>Sádovský Micha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SEXS Svratka</text:p>
          </table:table-cell>
          <table:table-cell table:number-columns-repeated="3"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3"/>
          <table:table-cell table:style-name="ce7" table:formula="of:=[.P6]+[.Q6]+[.R6]+[.S6]+[.T6]" office:value-type="float" office:value="72">
            <text:p>72</text:p>
          </table:table-cell>
          <table:table-cell/>
          <table:table-cell table:style-name="ce8" office:value-type="string">
            <text:p>4.</text:p>
          </table:table-cell>
          <table:table-cell office:value-type="string">
            <text:p>Moučka Lubo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K Svratk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table:formula="of:=[.AA6]+[.AB6]+[.AC6]+[.AD6]+[.AE6]" office:value-type="float" office:value="76">
            <text:p>7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Habal František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table:formula="of:=[.E7]+[.F7]+[.G7]+[.H7]+[.I7]" office:value-type="float" office:value="81">
            <text:p>81</text:p>
          </table:table-cell>
          <table:table-cell/>
          <table:table-cell table:style-name="ce3" office:value-type="string">
            <text:p>5.</text:p>
          </table:table-cell>
          <table:table-cell office:value-type="string">
            <text:p>Záruba Marti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table:formula="of:=[.P7]+[.Q7]+[.R7]+[.S7]+[.T7]" office:value-type="float" office:value="68">
            <text:p>68</text:p>
          </table:table-cell>
          <table:table-cell/>
          <table:table-cell table:style-name="ce8" office:value-type="string">
            <text:p>5.</text:p>
          </table:table-cell>
          <table:table-cell office:value-type="string">
            <text:p>Hromádko Jaroslav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HROM Team Pardubice</text:p>
          </table:table-cell>
          <table:table-cell table:style-name="ce6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table:formula="of:=[.AA7]+[.AB7]+[.AC7]+[.AD7]+[.AE7]" office:value-type="float" office:value="75">
            <text:p>75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Pekař Patrik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Cross Kruháč Hlinsko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7" table:formula="of:=[.E8]+[.F8]+[.G8]+[.H8]+[.I8]" office:value-type="float" office:value="76">
            <text:p>76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Uchytil Zdeněk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Železnohorák tým</text:p>
          </table:table-cell>
          <table:table-cell table:number-columns-repeated="3"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P8]+[.Q8]+[.R8]+[.S8]+[.T8]" office:value-type="float" office:value="66">
            <text:p>66</text:p>
          </table:table-cell>
          <table:table-cell/>
          <table:table-cell table:style-name="ce8" office:value-type="string">
            <text:p>6.</text:p>
          </table:table-cell>
          <table:table-cell office:value-type="string">
            <text:p>Hromádko Kami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Turisti Radčice</text:p>
          </table:table-cell>
          <table:table-cell table:style-name="ce6" office:value-type="float" office:value="24">
            <text:p>24</text:p>
          </table:table-cell>
          <table:table-cell table:style-name="ce3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3"/>
          <table:table-cell table:style-name="ce7" table:formula="of:=[.AA8]+[.AB8]+[.AC8]+[.AD8]+[.AE8]" office:value-type="float" office:value="72">
            <text:p>72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Chaloupka Jan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RUN TEAM Široký Důl</text:p>
          </table:table-cell>
          <table:table-cell table:style-name="ce3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/>
          <table:table-cell table:style-name="ce7" table:formula="of:=[.E9]+[.F9]+[.G9]+[.H9]+[.I9]" office:value-type="float" office:value="76">
            <text:p>76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Beran Jiří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Včelákov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table:formula="of:=[.P9]+[.Q9]+[.R9]+[.S9]+[.T9]" office:value-type="float" office:value="63">
            <text:p>63</text:p>
          </table:table-cell>
          <table:table-cell/>
          <table:table-cell table:style-name="ce8" office:value-type="string">
            <text:p>7.</text:p>
          </table:table-cell>
          <table:table-cell office:value-type="string">
            <text:p>Dospěl Josef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Blatno</text:p>
          </table:table-cell>
          <table:table-cell table:style-name="ce6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7" table:formula="of:=[.AA9]+[.AB9]+[.AC9]+[.AD9]+[.AE9]" office:value-type="float" office:value="64">
            <text:p>64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Špinar Matěj</text:p>
          </table:table-cell>
          <table:table-cell table:style-name="ce3" office:value-type="float" office:value="2007">
            <text:p>2007</text:p>
          </table:table-cell>
          <table:table-cell/>
          <table:table-cell table:style-name="ce3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/>
          <table:table-cell table:style-name="ce7" table:formula="of:=[.E10]+[.F10]+[.G10]+[.H10]+[.I10]" office:value-type="float" office:value="52">
            <text:p>52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Černý Pav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linsko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7" table:formula="of:=[.P10]+[.Q10]+[.R10]+[.S10]+[.T10]" office:value-type="float" office:value="60">
            <text:p>60</text:p>
          </table:table-cell>
          <table:table-cell/>
          <table:table-cell table:style-name="ce8" office:value-type="string">
            <text:p>8.</text:p>
          </table:table-cell>
          <table:table-cell office:value-type="string">
            <text:p>Musil Jiří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AA10]+[.AB10]+[.AC10]+[.AD10]+[.AE10]" office:value-type="float" office:value="58">
            <text:p>58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Král Michal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11]+[.F11]+[.G11]+[.H11]+[.I11]" office:value-type="float" office:value="48">
            <text:p>48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Drbal Václav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Radim team Luže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/>
          <table:table-cell table:style-name="ce7" table:formula="of:=[.P11]+[.Q11]+[.R11]+[.S11]+[.T11]" office:value-type="float" office:value="56">
            <text:p>56</text:p>
          </table:table-cell>
          <table:table-cell/>
          <table:table-cell table:style-name="ce8" office:value-type="string">
            <text:p>9.</text:p>
          </table:table-cell>
          <table:table-cell office:value-type="string">
            <text:p>Havel Josef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Vojtěchov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7" table:formula="of:=[.AA11]+[.AB11]+[.AC11]+[.AD11]+[.AE11]" office:value-type="float" office:value="57">
            <text:p>57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Mifka David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Hlinsk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table:formula="of:=[.E12]+[.F12]+[.G12]+[.H12]+[.I12]" office:value-type="float" office:value="41">
            <text:p>41</text:p>
          </table:table-cell>
          <table:table-cell/>
          <table:table-cell table:style-name="ce3" office:value-type="string">
            <text:p>10.</text:p>
          </table:table-cell>
          <table:table-cell office:value-type="string">
            <text:p>Uchytil Jan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P12]+[.Q12]+[.R12]+[.S12]+[.T12]" office:value-type="float" office:value="54">
            <text:p>54</text:p>
          </table:table-cell>
          <table:table-cell/>
          <table:table-cell table:style-name="ce8" office:value-type="string">
            <text:p>10.</text:p>
          </table:table-cell>
          <table:table-cell office:value-type="string">
            <text:p>Koreček Pavel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VAKCR Nasavr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7" table:formula="of:=[.AA12]+[.AB12]+[.AC12]+[.AD12]+[.AE12]" office:value-type="float" office:value="50">
            <text:p>5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Kolář Ondřej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table:formula="of:=[.E13]+[.F13]+[.G13]+[.H13]+[.I13]" office:value-type="float" office:value="40">
            <text:p>40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Kavalír Pavel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7" table:formula="of:=[.P13]+[.Q13]+[.R13]+[.S13]+[.T13]" office:value-type="float" office:value="48">
            <text:p>48</text:p>
          </table:table-cell>
          <table:table-cell/>
          <table:table-cell table:style-name="ce8" office:value-type="string">
            <text:p>11.</text:p>
          </table:table-cell>
          <table:table-cell office:value-type="string">
            <text:p>Sturgis Craig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Chotěboř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AA13]+[.AB13]+[.AC13]+[.AD13]+[.AE13]" office:value-type="float" office:value="30">
            <text:p>3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Felkl Tomáš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7" table:formula="of:=[.E14]+[.F14]+[.G14]+[.H14]+[.I14]" office:value-type="float" office:value="40">
            <text:p>40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Doležal Jiří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SK Vítanov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P14]+[.Q14]+[.R14]+[.S14]+[.T14]" office:value-type="float" office:value="44">
            <text:p>44</text:p>
          </table:table-cell>
          <table:table-cell/>
          <table:table-cell table:style-name="ce8" office:value-type="string">
            <text:p>12.</text:p>
          </table:table-cell>
          <table:table-cell office:value-type="string">
            <text:p>Oliva Radim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Pardubice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AA14]+[.AB14]+[.AC14]+[.AD14]+[.AE14]" office:value-type="float" office:value="26">
            <text:p>2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Louvar Ondřej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KC Hlinsk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table:formula="of:=[.E15]+[.F15]+[.G15]+[.H15]+[.I15]" office:value-type="float" office:value="36">
            <text:p>36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Málek Pavel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table:formula="of:=[.P15]+[.Q15]+[.R15]+[.S15]+[.T15]" office:value-type="float" office:value="43">
            <text:p>43</text:p>
          </table:table-cell>
          <table:table-cell/>
          <table:table-cell table:style-name="ce8" office:value-type="string">
            <text:p>13.</text:p>
          </table:table-cell>
          <table:table-cell office:value-type="string">
            <text:p>Mihulka Jiří</text:p>
          </table:table-cell>
          <table:table-cell table:style-name="ce3" office:value-type="float" office:value="1974">
            <text:p>1974</text:p>
          </table:table-cell>
          <table:table-cell table:style-name="ce3"/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7" table:formula="of:=[.AA15]+[.AB15]+[.AC15]+[.AD15]+[.AE15]" office:value-type="float" office:value="20">
            <text:p>2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Janoušek Zdeněk 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Miřetice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7" table:formula="of:=[.E16]+[.F16]+[.G16]+[.H16]+[.I16]" office:value-type="float" office:value="36">
            <text:p>36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Suchomel Tomáš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Hlinsko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table:formula="of:=[.P16]+[.Q16]+[.R16]+[.S16]+[.T16]" office:value-type="float" office:value="35">
            <text:p>35</text:p>
          </table:table-cell>
          <table:table-cell/>
          <table:table-cell table:style-name="ce8" office:value-type="string">
            <text:p>14.</text:p>
          </table:table-cell>
          <table:table-cell office:value-type="string">
            <text:p>Chaloupka Petr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Sokol Radč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AA16]+[.AB16]+[.AC16]+[.AD16]+[.AE16]" office:value-type="float" office:value="20">
            <text:p>2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Ondra Jan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Oldřetic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/>
          <table:table-cell table:style-name="ce7" table:formula="of:=[.E17]+[.F17]+[.G17]+[.H17]+[.I17]" office:value-type="float" office:value="33">
            <text:p>33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Adel Pavel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P17]+[.Q17]+[.R17]+[.S17]+[.T17]" office:value-type="float" office:value="30">
            <text:p>30</text:p>
          </table:table-cell>
          <table:table-cell/>
          <table:table-cell table:style-name="ce8" office:value-type="string">
            <text:p>15.</text:p>
          </table:table-cell>
          <table:table-cell office:value-type="string">
            <text:p>Dvořák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7" table:formula="of:=[.AA17]+[.AB17]+[.AC17]+[.AD17]+[.AE17]" office:value-type="float" office:value="20">
            <text:p>20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Baťa Michal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/>
          <table:table-cell table:style-name="ce7" table:formula="of:=[.E18]+[.F18]+[.G18]+[.H18]+[.I18]" office:value-type="float" office:value="31">
            <text:p>31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Rybenský František</text:p>
          </table:table-cell>
          <table:table-cell table:style-name="ce3" office:value-type="float" office:value="1981">
            <text:p>1981</text:p>
          </table:table-cell>
          <table:table-cell table:style-name="ce3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7" table:formula="of:=[.P18]+[.Q18]+[.R18]+[.S18]+[.T18]" office:value-type="float" office:value="26">
            <text:p>26</text:p>
          </table:table-cell>
          <table:table-cell/>
          <table:table-cell table:style-name="ce8" office:value-type="string">
            <text:p>16.</text:p>
          </table:table-cell>
          <table:table-cell office:value-type="string">
            <text:p>Ritter Tomáš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Svratka</text:p>
          </table:table-cell>
          <table:table-cell table:style-name="ce6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6"/>
          <table:table-cell table:style-name="ce7" table:formula="of:=[.AA18]+[.AB18]+[.AC18]+[.AD18]+[.AE18]" office:value-type="float" office:value="16">
            <text:p>16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Havlík Lukáš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Hvězda Pardubic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7" table:formula="of:=[.E19]+[.F19]+[.G19]+[.H19]+[.I19]" office:value-type="float" office:value="30">
            <text:p>30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Vymazal Lukáš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XC SKI TEAM RAPID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7" table:formula="of:=[.P19]+[.Q19]+[.R19]+[.S19]+[.T19]" office:value-type="float" office:value="26">
            <text:p>26</text:p>
          </table:table-cell>
          <table:table-cell/>
          <table:table-cell table:style-name="ce8" office:value-type="string">
            <text:p>17.</text:p>
          </table:table-cell>
          <table:table-cell office:value-type="string">
            <text:p>Nevole Radek</text:p>
          </table:table-cell>
          <table:table-cell table:style-name="ce3" office:value-type="float" office:value="1969">
            <text:p>1969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AA19]+[.AB19]+[.AC19]+[.AD19]+[.AE19]" office:value-type="float" office:value="15">
            <text:p>15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Kocour Erik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K Rváč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7" table:formula="of:=[.E20]+[.F20]+[.G20]+[.H20]+[.I20]" office:value-type="float" office:value="25">
            <text:p>25</text:p>
          </table:table-cell>
          <table:table-cell/>
          <table:table-cell table:style-name="ce8" office:value-type="string">
            <text:p>18.</text:p>
          </table:table-cell>
          <table:table-cell office:value-type="string">
            <text:p>Vosecký Ivo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Ždírec nad Doubravou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P20]+[.Q20]+[.R20]+[.S20]+[.T20]" office:value-type="float" office:value="20">
            <text:p>20</text:p>
          </table:table-cell>
          <table:table-cell/>
          <table:table-cell table:style-name="ce8" office:value-type="string">
            <text:p>18.</text:p>
          </table:table-cell>
          <table:table-cell office:value-type="string">
            <text:p>Pospíšil Petr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AA20]+[.AB20]+[.AC20]+[.AD20]+[.AE20]" office:value-type="float" office:value="13">
            <text:p>13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Vtípil Ondřej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Blatn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7" table:formula="of:=[.E21]+[.F21]+[.G21]+[.H21]+[.I21]" office:value-type="float" office:value="25">
            <text:p>25</text:p>
          </table:table-cell>
          <table:table-cell/>
          <table:table-cell table:style-name="ce8" office:value-type="string">
            <text:p>19.</text:p>
          </table:table-cell>
          <table:table-cell office:value-type="string">
            <text:p>Šibal Zbyněk</text:p>
          </table:table-cell>
          <table:table-cell table:style-name="ce3" office:value-type="float" office:value="1984">
            <text:p>1984</text:p>
          </table:table-cell>
          <table:table-cell table:style-name="ce3"/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table:formula="of:=[.P21]+[.Q21]+[.R21]+[.S21]+[.T21]" office:value-type="float" office:value="19">
            <text:p>19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Nevole Jakub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7" table:formula="of:=[.E22]+[.F22]+[.G22]+[.H22]+[.I22]" office:value-type="float" office:value="24">
            <text:p>24</text:p>
          </table:table-cell>
          <table:table-cell/>
          <table:table-cell table:style-name="ce8" office:value-type="string">
            <text:p>20.</text:p>
          </table:table-cell>
          <table:table-cell office:value-type="string">
            <text:p>Kropáček Vladislav</text:p>
          </table:table-cell>
          <table:table-cell table:style-name="ce3" office:value-type="float" office:value="1976">
            <text:p>1976</text:p>
          </table:table-cell>
          <table:table-cell table:style-name="ce3" office:value-type="string">
            <text:p>Kropičky Vrbatův Kostelec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P22]+[.Q22]+[.R22]+[.S22]+[.T22]" office:value-type="float" office:value="16">
            <text:p>16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4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1.</text:p>
          </table:table-cell>
          <table:table-cell office:value-type="string">
            <text:p>Janšta Michal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Sázava Dav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23]+[.F23]+[.G23]+[.H23]+[.I23]" office:value-type="float" office:value="19">
            <text:p>19</text:p>
          </table:table-cell>
          <table:table-cell/>
          <table:table-cell table:style-name="ce8" office:value-type="string">
            <text:p>21.</text:p>
          </table:table-cell>
          <table:table-cell office:value-type="string">
            <text:p>Beran Tomáš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Svobodné Hamr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P23]+[.Q23]+[.R23]+[.S23]+[.T23]" office:value-type="float" office:value="15">
            <text:p>15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2.</text:p>
          </table:table-cell>
          <table:table-cell office:value-type="string">
            <text:p>Pešek Roman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VAKCR Slatiňan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table:formula="of:=[.E24]+[.F24]+[.G24]+[.H24]+[.I24]" office:value-type="float" office:value="18">
            <text:p>18</text:p>
          </table:table-cell>
          <table:table-cell/>
          <table:table-cell table:style-name="ce8" office:value-type="string">
            <text:p>22.</text:p>
          </table:table-cell>
          <table:table-cell office:value-type="string">
            <text:p>Slavík Kami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okejky Dolní Bezdě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P24]+[.Q24]+[.R24]+[.S24]+[.T24]" office:value-type="float" office:value="14">
            <text:p>14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3.</text:p>
          </table:table-cell>
          <table:table-cell office:value-type="string">
            <text:p>Vodráška Lukáš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Miřetice</text:p>
          </table:table-cell>
          <table:table-cell table:style-name="ce3" office:value-type="float" office:value="18">
            <text:p>18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/>
          <table:table-cell table:style-name="ce7" table:formula="of:=[.E25]+[.F25]+[.G25]+[.H25]+[.I25]" office:value-type="float" office:value="18">
            <text:p>18</text:p>
          </table:table-cell>
          <table:table-cell/>
          <table:table-cell table:style-name="ce8" office:value-type="string">
            <text:p>23.</text:p>
          </table:table-cell>
          <table:table-cell office:value-type="string">
            <text:p>Broža Pavel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P25]+[.Q25]+[.R25]+[.S25]+[.T25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4.</text:p>
          </table:table-cell>
          <table:table-cell office:value-type="string">
            <text:p>Doležal Lukáš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Hlinsko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26]+[.F26]+[.G26]+[.H26]+[.I26]" office:value-type="float" office:value="17">
            <text:p>17</text:p>
          </table:table-cell>
          <table:table-cell/>
          <table:table-cell table:style-name="ce8" office:value-type="string">
            <text:p>24.</text:p>
          </table:table-cell>
          <table:table-cell office:value-type="string">
            <text:p>Hladký Aleš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Mikeš tým 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table:formula="of:=[.P26]+[.Q26]+[.R26]+[.S26]+[.T26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5.</text:p>
          </table:table-cell>
          <table:table-cell table:style-name="ce5" office:value-type="string">
            <text:p>Janoušek Petr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Skuteč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27]+[.F27]+[.G27]+[.H27]+[.I27]" office:value-type="float" office:value="16">
            <text:p>16</text:p>
          </table:table-cell>
          <table:table-cell/>
          <table:table-cell table:style-name="ce8" office:value-type="string">
            <text:p>25.</text:p>
          </table:table-cell>
          <table:table-cell office:value-type="string">
            <text:p>Daniel Jiří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Studnice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P27]+[.Q27]+[.R27]+[.S27]+[.T27]" office:value-type="float" office:value="12">
            <text:p>12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7"/>
          <table:table-cell table:number-columns-repeated="992"/>
        </table:table-row>
        <table:table-row table:style-name="ro2">
          <table:table-cell table:style-name="ce3" office:value-type="string">
            <text:p>26.</text:p>
          </table:table-cell>
          <table:table-cell office:value-type="string">
            <text:p>Oliva Matyáš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ardubice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28]+[.F28]+[.G28]+[.H28]+[.I28]" office:value-type="float" office:value="16">
            <text:p>16</text:p>
          </table:table-cell>
          <table:table-cell/>
          <table:table-cell table:style-name="ce8" office:value-type="string">
            <text:p>26.</text:p>
          </table:table-cell>
          <table:table-cell office:value-type="string">
            <text:p>Slavík Karel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Hokejky Dolní Bezděkov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P28]+[.Q28]+[.R28]+[.S28]+[.T28]" office:value-type="float" office:value="10">
            <text:p>1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7.</text:p>
          </table:table-cell>
          <table:table-cell office:value-type="string">
            <text:p>Polívka Tomáš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29]+[.F29]+[.G29]+[.H29]+[.I29]" office:value-type="float" office:value="15">
            <text:p>15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28.</text:p>
          </table:table-cell>
          <table:table-cell office:value-type="string">
            <text:p>Čejka Daniel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Železnohorák tým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7" table:formula="of:=[.E30]+[.F30]+[.G30]+[.H30]+[.I30]" office:value-type="float" office:value="15">
            <text:p>15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29.</text:p>
          </table:table-cell>
          <table:table-cell office:value-type="string">
            <text:p>Starý Tomáš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Pokřikov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31]+[.F31]+[.G31]+[.H31]+[.I31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0.</text:p>
          </table:table-cell>
          <table:table-cell office:value-type="string">
            <text:p>Culek Milan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Ždírec nad Doubravou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32]+[.F32]+[.G32]+[.H32]+[.I32]" office:value-type="float" office:value="13">
            <text:p>13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1.</text:p>
          </table:table-cell>
          <table:table-cell office:value-type="string">
            <text:p>Polívka Jaroslav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33]+[.F33]+[.G33]+[.H33]+[.I33]" office:value-type="float" office:value="12">
            <text:p>12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2.</text:p>
          </table:table-cell>
          <table:table-cell office:value-type="string">
            <text:p>Čechlovský Jiří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Kvas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7" table:formula="of:=[.E34]+[.F34]+[.G34]+[.H34]+[.I34]" office:value-type="float" office:value="11">
            <text:p>11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3.</text:p>
          </table:table-cell>
          <table:table-cell office:value-type="string">
            <text:p>Slavík Lukáš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abroveč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35]+[.F35]+[.G35]+[.H35]+[.I35]" office:value-type="float" office:value="11">
            <text:p>11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4.</text:p>
          </table:table-cell>
          <table:table-cell office:value-type="string">
            <text:p>Matějíček Michal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MK 18 Blatn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36]+[.F36]+[.G36]+[.H36]+[.I36]" office:value-type="float" office:value="11">
            <text:p>11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5.</text:p>
          </table:table-cell>
          <table:table-cell office:value-type="string">
            <text:p>Formáček David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FK Chrudim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37]+[.F37]+[.G37]+[.H37]+[.I37]" office:value-type="float" office:value="10">
            <text:p>10</text:p>
          </table:table-cell>
          <table:table-cell/>
          <table:table-cell table:style-name="ce8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36.</text:p>
          </table:table-cell>
          <table:table-cell table:style-name="ce5" office:value-type="string">
            <text:p>Šikl Martin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Miřetice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38]+[.F38]+[.G38]+[.H38]+[.I38]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7.</text:p>
          </table:table-cell>
          <table:table-cell office:value-type="string">
            <text:p>Voda Lukáš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Hlinsko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/>
          <table:table-cell table:style-name="ce7" table:formula="of:=[.E39]+[.F39]+[.G39]+[.H39]+[.I3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38.</text:p>
          </table:table-cell>
          <table:table-cell office:value-type="string">
            <text:p>Cach Adam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/>
          <table:table-cell table:style-name="ce7" table:formula="of:=[.E40]+[.F40]+[.G40]+[.H40]+[.I40]" office:value-type="float" office:value="0">
            <text:p>0</text:p>
          </table:table-cell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/>
          <table:table-cell/>
          <table:table-cell table:style-name="ce6" table:number-columns-repeated="4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3"/>
          <table:table-cell/>
          <table:table-cell table:style-name="ce3"/>
          <table:table-cell/>
          <table:table-cell table:style-name="ce9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3"/>
          <table:table-cell table:style-name="ce3" table:number-columns-repeated="7"/>
          <table:table-cell table:number-columns-repeated="1004"/>
        </table:table-row>
        <table:table-row table:style-name="ro2" table:number-rows-repeated="3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 table:style-name="ce5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2"/>
          <table:table-cell table:style-name="ce3" table:number-columns-repeated="3"/>
          <table:table-cell table:style-name="ce7"/>
          <table:table-cell table:number-columns-repeated="1014"/>
        </table:table-row>
        <table:table-row table:style-name="ro2" table:number-rows-repeated="3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junioři" table:style-name="ta2" table:print="false">
        <table:table-column table:style-name="co12" table:default-cell-style-name="Excel_20_Built-in_20_Normal"/>
        <table:table-column table:style-name="co25" table:default-cell-style-name="Excel_20_Built-in_20_Normal"/>
        <table:table-column table:style-name="co8" table:default-cell-style-name="Excel_20_Built-in_20_Normal"/>
        <table:table-column table:style-name="co26" table:default-cell-style-name="Excel_20_Built-in_20_Normal"/>
        <table:table-column table:style-name="co7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8" table:default-cell-style-name="Excel_20_Built-in_20_Normal"/>
        <table:table-column table:style-name="co31" table:default-cell-style-name="Excel_20_Built-in_20_Normal"/>
        <table:table-column table:style-name="co1" table:default-cell-style-name="Excel_20_Built-in_20_Normal"/>
        <table:table-column table:style-name="co32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27" table:default-cell-style-name="Excel_20_Built-in_20_Normal"/>
        <table:table-column table:style-name="co24" table:number-columns-repeated="1003" table:default-cell-style-name="Excel_20_Built-in_20_Normal"/>
        <table:table-row table:style-name="ro3" table:visibility="collapse">
          <table:table-cell table:style-name="ce1" office:value-type="string" table:number-columns-spanned="10" table:number-rows-spanned="1">
            <text:p>Běžíme pro Nicolase - kategorie N1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Nicolase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1">
          <table:table-cell table:style-name="ce1" office:value-type="string" table:number-columns-spanned="10" table:number-rows-spanned="1">
            <text:p>Běžíme pro Mikuláška - kategorie N1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D1</text:p>
          </table:table-cell>
          <table:covered-table-cell table:number-columns-repeated="9" table:style-name="ce4"/>
          <table:table-cell table:number-columns-repeated="1003"/>
        </table:table-row>
        <table:table-row table:style-name="ro2">
          <table:table-cell table:style-name="ce11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.</text:p>
          </table:table-cell>
          <table:table-cell table:style-name="ce9" office:value-type="string">
            <text:p>Kunc Sebastia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Hlinsko</text:p>
          </table:table-cell>
          <table:table-cell table:number-columns-repeated="4" table:style-name="ce6" office:value-type="float" office:value="30">
            <text:p>30</text:p>
          </table:table-cell>
          <table:table-cell table:style-name="ce6"/>
          <table:table-cell table:style-name="ce7" table:formula="of:=[.E4]+[.F4]+[.G4]+[.H4]+[.I4]" office:value-type="float" office:value="120">
            <text:p>120</text:p>
          </table:table-cell>
          <table:table-cell/>
          <table:table-cell table:style-name="ce6" office:value-type="string">
            <text:p>1.</text:p>
          </table:table-cell>
          <table:table-cell table:style-name="ce16" office:value-type="string">
            <text:p>Špinar Marek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3"/>
          <table:table-cell table:style-name="ce7" table:formula="of:=[.P4]+[.Q4]+[.R4]+[.S4]+[.T4]" office:value-type="float" office:value="116">
            <text:p>11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.</text:p>
          </table:table-cell>
          <table:table-cell table:style-name="ce9" office:value-type="string">
            <text:p>Bříza Mikuláš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Jiskra Havlíčkův Brod</text:p>
          </table:table-cell>
          <table:table-cell table:number-columns-repeated="4" table:style-name="ce6" office:value-type="float" office:value="28">
            <text:p>28</text:p>
          </table:table-cell>
          <table:table-cell table:style-name="ce6"/>
          <table:table-cell table:style-name="ce7" table:formula="of:=[.E5]+[.F5]+[.G5]+[.H5]+[.I5]" office:value-type="float" office:value="112">
            <text:p>112</text:p>
          </table:table-cell>
          <table:table-cell/>
          <table:table-cell table:style-name="ce6" office:value-type="string">
            <text:p>2.</text:p>
          </table:table-cell>
          <table:table-cell table:style-name="ce17" office:value-type="string">
            <text:p>Trdý Jakub</text:p>
          </table:table-cell>
          <table:table-cell table:style-name="ce13" office:value-type="float" office:value="2011">
            <text:p>2011</text:p>
          </table:table-cell>
          <table:table-cell table:style-name="ce13" office:value-type="string">
            <text:p>Jiskra Havlíčkův Brod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6"/>
          <table:table-cell table:style-name="ce7" table:formula="of:=[.P5]+[.Q5]+[.R5]+[.S5]+[.T5]" office:value-type="float" office:value="116">
            <text:p>11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3.</text:p>
          </table:table-cell>
          <table:table-cell table:style-name="ce9" office:value-type="string">
            <text:p>Bárta Vít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ki klub Hlinsko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3"/>
          <table:table-cell table:style-name="ce7" table:formula="of:=[.E6]+[.F6]+[.G6]+[.H6]+[.I6]" office:value-type="float" office:value="90">
            <text:p>90</text:p>
          </table:table-cell>
          <table:table-cell/>
          <table:table-cell table:style-name="ce6" office:value-type="string">
            <text:p>3.</text:p>
          </table:table-cell>
          <table:table-cell table:style-name="ce16" office:value-type="string">
            <text:p>Jakl Jan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3" office:value-type="float" office:value="20">
            <text:p>20</text:p>
          </table:table-cell>
          <table:table-cell table:style-name="ce6"/>
          <table:table-cell table:style-name="ce7" table:formula="of:=[.P6]+[.Q6]+[.R6]+[.S6]+[.T6]" office:value-type="float" office:value="79">
            <text:p>79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4.</text:p>
          </table:table-cell>
          <table:table-cell table:style-name="ce9" office:value-type="string">
            <text:p>Pilný Tomáš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/>
          <table:table-cell table:style-name="ce7" table:formula="of:=[.E7]+[.F7]+[.G7]+[.H7]+[.I7]" office:value-type="float" office:value="88">
            <text:p>88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Kaplan Petr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P7]+[.Q7]+[.R7]+[.S7]+[.T7]" office:value-type="float" office:value="74">
            <text:p>7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5.</text:p>
          </table:table-cell>
          <table:table-cell table:style-name="ce9" office:value-type="string">
            <text:p>Baťa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2">
            <text:p>22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table:formula="of:=[.E8]+[.F8]+[.G8]+[.H8]+[.I8]" office:value-type="float" office:value="84">
            <text:p>84</text:p>
          </table:table-cell>
          <table:table-cell/>
          <table:table-cell table:style-name="ce6" office:value-type="string">
            <text:p>5.</text:p>
          </table:table-cell>
          <table:table-cell table:style-name="ce18" office:value-type="string">
            <text:p>Málek Filip</text:p>
          </table:table-cell>
          <table:table-cell table:style-name="ce19" office:value-type="float" office:value="2010">
            <text:p>2010</text:p>
          </table:table-cell>
          <table:table-cell table:style-name="ce19" office:value-type="string">
            <text:p>Ždírec n. D.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3"/>
          <table:table-cell table:style-name="ce7" table:formula="of:=[.P8]+[.Q8]+[.R8]+[.S8]+[.T8]" office:value-type="float" office:value="70">
            <text:p>7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6.</text:p>
          </table:table-cell>
          <table:table-cell table:style-name="ce9" office:value-type="string">
            <text:p>Ondra Jan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Oldřetic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7" table:formula="of:=[.E9]+[.F9]+[.G9]+[.H9]+[.I9]" office:value-type="float" office:value="77">
            <text:p>77</text:p>
          </table:table-cell>
          <table:table-cell/>
          <table:table-cell table:style-name="ce3" office:value-type="string">
            <text:p>6.</text:p>
          </table:table-cell>
          <table:table-cell table:style-name="ce16" office:value-type="string">
            <text:p>Nevečeřel Dominik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float" office:value="19">
            <text:p>19</text:p>
          </table:table-cell>
          <table:table-cell table:style-name="ce13"/>
          <table:table-cell table:style-name="ce7" table:formula="of:=[.P9]+[.Q9]+[.R9]+[.S9]+[.T9]" office:value-type="float" office:value="68">
            <text:p>6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7.</text:p>
          </table:table-cell>
          <table:table-cell table:style-name="ce9" office:value-type="string">
            <text:p>Veselý Adam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table:formula="of:=[.E10]+[.F10]+[.G10]+[.H10]+[.I10]" office:value-type="float" office:value="69">
            <text:p>69</text:p>
          </table:table-cell>
          <table:table-cell/>
          <table:table-cell table:style-name="ce13" office:value-type="string">
            <text:p>7.</text:p>
          </table:table-cell>
          <table:table-cell table:style-name="ce9" office:value-type="string">
            <text:p>Ondráček Michal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P10]+[.Q10]+[.R10]+[.S10]+[.T10]" office:value-type="float" office:value="65">
            <text:p>6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8.</text:p>
          </table:table-cell>
          <table:table-cell table:style-name="ce9" office:value-type="string">
            <text:p>Moučka Antonín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SK Svratk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table:formula="of:=[.E11]+[.F11]+[.G11]+[.H11]+[.I11]" office:value-type="float" office:value="63">
            <text:p>63</text:p>
          </table:table-cell>
          <table:table-cell/>
          <table:table-cell table:style-name="ce3" office:value-type="string">
            <text:p>8.</text:p>
          </table:table-cell>
          <table:table-cell table:style-name="ce5" office:value-type="string">
            <text:p>Rusňák Metoděj</text:p>
          </table:table-cell>
          <table:table-cell table:style-name="ce6" office:value-type="float" office:value="2011">
            <text:p>2011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7" table:formula="of:=[.P11]+[.Q11]+[.R11]+[.S11]+[.T11]" office:value-type="float" office:value="47">
            <text:p>4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9.</text:p>
          </table:table-cell>
          <table:table-cell table:style-name="ce9" office:value-type="string">
            <text:p>Doležálek Josef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KKL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12]+[.F12]+[.G12]+[.H12]+[.I12]" office:value-type="float" office:value="52">
            <text:p>52</text:p>
          </table:table-cell>
          <table:table-cell/>
          <table:table-cell table:style-name="ce3" office:value-type="string">
            <text:p>9.</text:p>
          </table:table-cell>
          <table:table-cell table:style-name="ce16" office:value-type="string">
            <text:p>Staněk Miroslav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Srní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table:formula="of:=[.P12]+[.Q12]+[.R12]+[.S12]+[.T12]" office:value-type="float" office:value="46">
            <text:p>4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0.</text:p>
          </table:table-cell>
          <table:table-cell table:style-name="ce9" office:value-type="string">
            <text:p>Buchta Ondřej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SK Svratk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7" table:formula="of:=[.E13]+[.F13]+[.G13]+[.H13]+[.I13]" office:value-type="float" office:value="50">
            <text:p>50</text:p>
          </table:table-cell>
          <table:table-cell/>
          <table:table-cell table:style-name="ce3" office:value-type="string">
            <text:p>10.</text:p>
          </table:table-cell>
          <table:table-cell table:style-name="ce9" office:value-type="string">
            <text:p>Novák Jakub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oletín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13"/>
          <table:table-cell table:style-name="ce7" table:formula="of:=[.P13]+[.Q13]+[.R13]+[.S13]+[.T13]" office:value-type="float" office:value="44">
            <text:p>4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1.</text:p>
          </table:table-cell>
          <table:table-cell table:style-name="ce9" office:value-type="string">
            <text:p>Lingmajer Jakub</text:p>
          </table:table-cell>
          <table:table-cell table:style-name="ce6" office:value-type="float" office:value="2014">
            <text:p>2014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14]+[.F14]+[.G14]+[.H14]+[.I14]" office:value-type="float" office:value="47">
            <text:p>47</text:p>
          </table:table-cell>
          <table:table-cell/>
          <table:table-cell table:style-name="ce3" office:value-type="string">
            <text:p>11.</text:p>
          </table:table-cell>
          <table:table-cell table:style-name="ce5" office:value-type="string">
            <text:p>Moučka Jan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SK Svratka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6"/>
          <table:table-cell table:style-name="ce7" table:formula="of:=[.P14]+[.Q14]+[.R14]+[.S14]+[.T14]" office:value-type="float" office:value="42">
            <text:p>4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2.</text:p>
          </table:table-cell>
          <table:table-cell table:style-name="ce9" office:value-type="string">
            <text:p>Čechal Richard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3"/>
          <table:table-cell table:style-name="ce7" table:formula="of:=[.E15]+[.F15]+[.G15]+[.H15]+[.I15]" office:value-type="float" office:value="40">
            <text:p>40</text:p>
          </table:table-cell>
          <table:table-cell/>
          <table:table-cell table:style-name="ce13" office:value-type="string">
            <text:p>12.</text:p>
          </table:table-cell>
          <table:table-cell table:style-name="ce9" office:value-type="string">
            <text:p>Hladký Alex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7" table:formula="of:=[.P15]+[.Q15]+[.R15]+[.S15]+[.T15]" office:value-type="float" office:value="40">
            <text:p>4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3.</text:p>
          </table:table-cell>
          <table:table-cell table:style-name="ce9" office:value-type="string">
            <text:p>Štorek Jakub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Studnic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7" table:formula="of:=[.E16]+[.F16]+[.G16]+[.H16]+[.I16]" office:value-type="float" office:value="36">
            <text:p>36</text:p>
          </table:table-cell>
          <table:table-cell/>
          <table:table-cell table:style-name="ce13" office:value-type="string">
            <text:p>13.</text:p>
          </table:table-cell>
          <table:table-cell table:style-name="ce18" office:value-type="string">
            <text:p>Novosad Vít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FC Hlinsko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/>
          <table:table-cell table:style-name="ce7" table:formula="of:=[.P16]+[.Q16]+[.R16]+[.S16]+[.T16]" office:value-type="float" office:value="36">
            <text:p>3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4.</text:p>
          </table:table-cell>
          <table:table-cell table:style-name="ce9" office:value-type="string">
            <text:p>Holas Tadeáš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oletí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7" table:formula="of:=[.E17]+[.F17]+[.G17]+[.H17]+[.I17]" office:value-type="float" office:value="33">
            <text:p>33</text:p>
          </table:table-cell>
          <table:table-cell/>
          <table:table-cell table:style-name="ce13" office:value-type="string">
            <text:p>14.</text:p>
          </table:table-cell>
          <table:table-cell table:style-name="ce16" office:value-type="string">
            <text:p>Slavík Michal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Hokejky Dolní Bezděkov</text:p>
          </table:table-cell>
          <table:table-cell table:number-columns-repeated="2" table:style-name="ce6" office:value-type="float" office:value="16">
            <text:p>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P17]+[.Q17]+[.R17]+[.S17]+[.T17]" office:value-type="float" office:value="32">
            <text:p>32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5.</text:p>
          </table:table-cell>
          <table:table-cell table:style-name="ce9" office:value-type="string">
            <text:p>Slavík Tomáš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Hokejky Dolní Bezděkov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3"/>
          <table:table-cell table:style-name="ce7" table:formula="of:=[.E18]+[.F18]+[.G18]+[.H18]+[.I18]" office:value-type="float" office:value="33">
            <text:p>33</text:p>
          </table:table-cell>
          <table:table-cell/>
          <table:table-cell table:style-name="ce14" office:value-type="string">
            <text:p>15.</text:p>
          </table:table-cell>
          <table:table-cell table:style-name="ce9" office:value-type="string">
            <text:p>Trdý Jiří</text:p>
          </table:table-cell>
          <table:table-cell table:style-name="ce6" office:value-type="float" office:value="2011">
            <text:p>2011</text:p>
          </table:table-cell>
          <table:table-cell table:style-name="ce3" office:value-type="string">
            <text:p>Hlinsko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3"/>
          <table:table-cell table:style-name="ce7" table:formula="of:=[.P18]+[.Q18]+[.R18]+[.S18]+[.T18]" office:value-type="float" office:value="28">
            <text:p>28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6.</text:p>
          </table:table-cell>
          <table:table-cell table:style-name="ce9" office:value-type="string">
            <text:p>Buchta Jan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SK Svratk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table:formula="of:=[.E19]+[.F19]+[.G19]+[.H19]+[.I19]" office:value-type="float" office:value="31">
            <text:p>31</text:p>
          </table:table-cell>
          <table:table-cell/>
          <table:table-cell table:style-name="ce15" office:value-type="string">
            <text:p>16.</text:p>
          </table:table-cell>
          <table:table-cell table:style-name="ce16" office:value-type="string">
            <text:p>Daniel Adam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Studnice</text:p>
          </table:table-cell>
          <table:table-cell table:style-name="ce6" office:value-type="float" office:value="26">
            <text:p>26</text:p>
          </table:table-cell>
          <table:table-cell table:number-columns-repeated="3" table:style-name="ce6" office:value-type="float" office:value="0">
            <text:p>0</text:p>
          </table:table-cell>
          <table:table-cell table:style-name="ce13"/>
          <table:table-cell table:style-name="ce7" table:formula="of:=[.P19]+[.Q19]+[.R19]+[.S19]+[.T19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7.</text:p>
          </table:table-cell>
          <table:table-cell table:style-name="ce9" office:value-type="string">
            <text:p>Vokál David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Holetí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20]+[.F20]+[.G20]+[.H20]+[.I20]" office:value-type="float" office:value="31">
            <text:p>31</text:p>
          </table:table-cell>
          <table:table-cell/>
          <table:table-cell table:style-name="ce13" office:value-type="string">
            <text:p>17.</text:p>
          </table:table-cell>
          <table:table-cell table:style-name="ce16" office:value-type="string">
            <text:p>Černý David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Rváčov</text:p>
          </table:table-cell>
          <table:table-cell table:number-columns-repeated="2"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7" table:formula="of:=[.P20]+[.Q20]+[.R20]+[.S20]+[.T20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8.</text:p>
          </table:table-cell>
          <table:table-cell table:style-name="ce9" office:value-type="string">
            <text:p>Štorek Jan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Studnic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21]+[.F21]+[.G21]+[.H21]+[.I21]" office:value-type="float" office:value="27">
            <text:p>27</text:p>
          </table:table-cell>
          <table:table-cell/>
          <table:table-cell table:style-name="ce13" office:value-type="string">
            <text:p>18.</text:p>
          </table:table-cell>
          <table:table-cell table:style-name="ce9" office:value-type="string">
            <text:p>Hanzal Filip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P21]+[.Q21]+[.R21]+[.S21]+[.T21]" office:value-type="float" office:value="24">
            <text:p>24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19.</text:p>
          </table:table-cell>
          <table:table-cell table:style-name="ce9" office:value-type="string">
            <text:p>Novák Vít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Prosetín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3"/>
          <table:table-cell table:style-name="ce7" table:formula="of:=[.E22]+[.F22]+[.G22]+[.H22]+[.I22]" office:value-type="float" office:value="25">
            <text:p>25</text:p>
          </table:table-cell>
          <table:table-cell/>
          <table:table-cell table:style-name="ce13" office:value-type="string">
            <text:p>19.</text:p>
          </table:table-cell>
          <table:table-cell table:style-name="ce16" office:value-type="string">
            <text:p>Navrátil David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13"/>
          <table:table-cell table:style-name="ce7" table:formula="of:=[.P22]+[.Q22]+[.R22]+[.S22]+[.T22]" office:value-type="float" office:value="23">
            <text:p>23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0.</text:p>
          </table:table-cell>
          <table:table-cell table:style-name="ce9" office:value-type="string">
            <text:p>Merta Vojtěch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ZŠ Kameničky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3"/>
          <table:table-cell table:style-name="ce7" table:formula="of:=[.E23]+[.F23]+[.G23]+[.H23]+[.I23]" office:value-type="float" office:value="24">
            <text:p>24</text:p>
          </table:table-cell>
          <table:table-cell/>
          <table:table-cell table:style-name="ce13" office:value-type="string">
            <text:p>20.</text:p>
          </table:table-cell>
          <table:table-cell table:style-name="ce17" office:value-type="string">
            <text:p>Sázava Aleš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FC Hlinsk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9"/>
          <table:table-cell table:style-name="ce7" table:formula="of:=[.P23]+[.Q23]+[.R23]+[.S23]+[.T23]" office:value-type="float" office:value="17">
            <text:p>17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1.</text:p>
          </table:table-cell>
          <table:table-cell table:style-name="ce9" office:value-type="string">
            <text:p>Vokál Dominik</text:p>
          </table:table-cell>
          <table:table-cell table:style-name="ce6" office:value-type="float" office:value="2016">
            <text:p>2016</text:p>
          </table:table-cell>
          <table:table-cell table:style-name="ce6" office:value-type="string">
            <text:p>Holetí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24]+[.F24]+[.G24]+[.H24]+[.I24]" office:value-type="float" office:value="22">
            <text:p>22</text:p>
          </table:table-cell>
          <table:table-cell/>
          <table:table-cell table:style-name="ce6" office:value-type="string">
            <text:p>21.</text:p>
          </table:table-cell>
          <table:table-cell table:style-name="ce16" office:value-type="string">
            <text:p>Horák Štěpán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FC Hlinsk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"/>
          <table:table-cell table:style-name="ce7" table:formula="of:=[.P24]+[.Q24]+[.R24]+[.S24]+[.T24]" office:value-type="float" office:value="15">
            <text:p>1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2.</text:p>
          </table:table-cell>
          <table:table-cell table:style-name="ce9" office:value-type="string">
            <text:p>Daniel Tomáš</text:p>
          </table:table-cell>
          <table:table-cell table:style-name="ce6" office:value-type="float" office:value="2013">
            <text:p>2013</text:p>
          </table:table-cell>
          <table:table-cell table:style-name="ce6" office:value-type="string">
            <text:p>Studnice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25]+[.F25]+[.G25]+[.H25]+[.I25]" office:value-type="float" office:value="16">
            <text:p>16</text:p>
          </table:table-cell>
          <table:table-cell/>
          <table:table-cell table:style-name="ce6" office:value-type="string">
            <text:p>22.</text:p>
          </table:table-cell>
          <table:table-cell table:style-name="ce16" office:value-type="string">
            <text:p>Bukovský Daniel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FC 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table:formula="of:=[.P25]+[.Q25]+[.R25]+[.S25]+[.T25]" office:value-type="float" office:value="15">
            <text:p>15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23.</text:p>
          </table:table-cell>
          <table:table-cell table:style-name="ce9" office:value-type="string">
            <text:p>Kolář Adam</text:p>
          </table:table-cell>
          <table:table-cell table:style-name="ce6" office:value-type="float" office:value="2017">
            <text:p>2017</text:p>
          </table:table-cell>
          <table:table-cell table:style-name="ce6" office:value-type="string">
            <text:p>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26]+[.F26]+[.G26]+[.H26]+[.I26]" office:value-type="float" office:value="13">
            <text:p>13</text:p>
          </table:table-cell>
          <table:table-cell/>
          <table:table-cell table:style-name="ce6"/>
          <table:table-cell table:style-name="ce18"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4.</text:p>
          </table:table-cell>
          <table:table-cell table:style-name="ce9" office:value-type="string">
            <text:p>Novák Michal</text:p>
          </table:table-cell>
          <table:table-cell table:style-name="ce6" office:value-type="float" office:value="2012">
            <text:p>201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27]+[.F27]+[.G27]+[.H27]+[.I27]" office:value-type="float" office:value="12">
            <text:p>12</text:p>
          </table:table-cell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5.</text:p>
          </table:table-cell>
          <table:table-cell table:style-name="ce9" office:value-type="string">
            <text:p>Seidl Filip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Hlinsko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28]+[.F28]+[.G28]+[.H28]+[.I28]" office:value-type="float" office:value="11">
            <text:p>11</text:p>
          </table:table-cell>
          <table:table-cell/>
          <table:table-cell table:style-name="ce6"/>
          <table:table-cell table:style-name="ce9"/>
          <table:table-cell table:style-name="ce13" table:number-columns-repeated="6"/>
          <table:table-cell table:style-name="ce6"/>
          <table:table-cell table:style-name="ce7"/>
          <table:table-cell table:number-columns-repeated="1003"/>
        </table:table-row>
        <table:table-row table:style-name="ro2">
          <table:table-cell table:style-name="ce12" office:value-type="string">
            <text:p>26.</text:p>
          </table:table-cell>
          <table:table-cell table:style-name="ce9" office:value-type="string">
            <text:p>Pospíšil Petr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Hlinsko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29]+[.F29]+[.G29]+[.H29]+[.I29]" office:value-type="float" office:value="5">
            <text:p>5</text:p>
          </table:table-cell>
          <table:table-cell/>
          <table:table-cell table:style-name="ce6"/>
          <table:table-cell table:style-name="ce16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/>
          <table:table-cell table:style-name="ce6"/>
          <table:table-cell table:style-name="ce17"/>
          <table:table-cell table:style-name="ce1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16"/>
          <table:table-cell table:style-name="ce6"/>
          <table:table-cell table:style-name="ce9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 table:number-rows-repeated="2">
          <table:table-cell table:style-name="ce1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16"/>
          <table:table-cell table:style-name="ce6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2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4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2"/>
          <table:table-cell table:style-name="ce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>
          <table:table-cell table:style-name="ce12"/>
          <table:table-cell table:style-name="ce9"/>
          <table:table-cell table:style-name="ce3" table:number-columns-repeated="4"/>
          <table:table-cell table:style-name="ce6" table:number-columns-repeated="3"/>
          <table:table-cell table:style-name="ce7"/>
          <table:table-cell table:number-columns-repeated="1014"/>
        </table:table-row>
        <table:table-row table:style-name="ro2" table:number-rows-repeated="7">
          <table:table-cell table:style-name="ce12"/>
          <table:table-cell table:style-name="ce9"/>
          <table:table-cell table:style-name="ce6" table:number-columns-repeated="7"/>
          <table:table-cell table:style-name="ce7"/>
          <table:table-cell table:number-columns-repeated="101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ženy" table:style-name="ta3" table:print="false">
        <table:table-column table:style-name="co33" table:default-cell-style-name="Excel_20_Built-in_20_Normal"/>
        <table:table-column table:style-name="co34" table:default-cell-style-name="Excel_20_Built-in_20_Normal"/>
        <table:table-column table:style-name="co21" table:default-cell-style-name="Excel_20_Built-in_20_Normal"/>
        <table:table-column table:style-name="co35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30" table:default-cell-style-name="Excel_20_Built-in_20_Normal"/>
        <table:table-column table:style-name="co14" table:default-cell-style-name="Excel_20_Built-in_20_Normal"/>
        <table:table-column table:style-name="co36" table:default-cell-style-name="Excel_20_Built-in_20_Normal"/>
        <table:table-column table:style-name="co21" table:default-cell-style-name="Excel_20_Built-in_20_Normal"/>
        <table:table-column table:style-name="co37" table:default-cell-style-name="Excel_20_Built-in_20_Normal"/>
        <table:table-column table:style-name="co23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38" table:default-cell-style-name="Excel_20_Built-in_20_Normal"/>
        <table:table-column table:style-name="co30" table:default-cell-style-name="Excel_20_Built-in_20_Normal"/>
        <table:table-column table:style-name="co21" table:default-cell-style-name="Excel_20_Built-in_20_Normal"/>
        <table:table-column table:style-name="co39" table:default-cell-style-name="Excel_20_Built-in_20_Normal"/>
        <table:table-column table:style-name="co17" table:default-cell-style-name="Excel_20_Built-in_20_Normal"/>
        <table:table-column table:style-name="co40" table:default-cell-style-name="Excel_20_Built-in_20_Normal"/>
        <table:table-column table:style-name="co23" table:default-cell-style-name="Excel_20_Built-in_20_Normal"/>
        <table:table-column table:style-name="co9" table:default-cell-style-name="Excel_20_Built-in_20_Normal"/>
        <table:table-column table:style-name="co38" table:default-cell-style-name="Excel_20_Built-in_20_Normal"/>
        <table:table-column table:style-name="co6" table:default-cell-style-name="Excel_20_Built-in_20_Normal"/>
        <table:table-column table:style-name="co17" table:default-cell-style-name="Excel_20_Built-in_20_Normal"/>
        <table:table-column table:style-name="co9" table:default-cell-style-name="Excel_20_Built-in_20_Normal"/>
        <table:table-column table:style-name="co30" table:default-cell-style-name="Excel_20_Built-in_20_Normal"/>
        <table:table-column table:style-name="co6" table:default-cell-style-name="Excel_20_Built-in_20_Normal"/>
        <table:table-column table:style-name="co41" table:default-cell-style-name="Excel_20_Built-in_20_Normal"/>
        <table:table-column table:style-name="co21" table:default-cell-style-name="Excel_20_Built-in_20_Normal"/>
        <table:table-column table:style-name="co42" table:default-cell-style-name="Excel_20_Built-in_20_Normal"/>
        <table:table-column table:style-name="co18" table:number-columns-repeated="2" table:default-cell-style-name="Excel_20_Built-in_20_Normal"/>
        <table:table-column table:style-name="co43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29" table:default-cell-style-name="Excel_20_Built-in_20_Normal"/>
        <table:table-column table:style-name="co24" table:number-columns-repeated="981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Ž1</text:p>
          </table:table-cell>
          <table:covered-table-cell table:number-columns-repeated="9" table:style-name="ce4"/>
          <table:table-cell table:style-name="ce20"/>
          <table:table-cell table:style-name="ce1" office:value-type="string" table:number-columns-spanned="10" table:number-rows-spanned="1">
            <text:p>Běžíme pro Mikuláška - kategorie Ž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Ž3</text:p>
          </table:table-cell>
          <table:covered-table-cell table:number-columns-repeated="9" table:style-name="ce4"/>
          <table:table-cell table:style-name="ce10"/>
          <table:table-cell table:style-name="ce1" office:value-type="string" table:number-columns-spanned="10" table:number-rows-spanned="1">
            <text:p>Běžíme pro Mikuláška - kategorie Ž4</text:p>
          </table:table-cell>
          <table:covered-table-cell table:number-columns-repeated="9" table:style-name="ce4"/>
          <table:table-cell table:number-columns-repeated="981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style-name="ce21"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Černá Ludmil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Rozběháme Luži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7" table:formula="of:=[.E3]+[.F3]+[.G3]+[.H3]+[.I3]" office:value-type="float" office:value="102">
            <text:p>102</text:p>
          </table:table-cell>
          <table:table-cell table:style-name="ce7"/>
          <table:table-cell table:style-name="ce6" office:value-type="string">
            <text:p>1.</text:p>
          </table:table-cell>
          <table:table-cell table:style-name="ce9" office:value-type="string">
            <text:p>Kostenko Lucie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/>
          <table:table-cell table:style-name="ce7" table:formula="of:=[.T3]+[.Q3]+[.R3]+[.S3]+[.P3]" office:value-type="float" office:value="112">
            <text:p>112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Klinecká Ja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number-columns-repeated="4" table:style-name="ce6" office:value-type="float" office:value="30">
            <text:p>30</text:p>
          </table:table-cell>
          <table:table-cell table:style-name="ce6"/>
          <table:table-cell table:style-name="ce7" table:formula="of:=[.AA3]+[.AB3]+[.AC3]+[.AD3]+[.AE3]" office:value-type="float" office:value="120">
            <text:p>120</text:p>
          </table:table-cell>
          <table:table-cell/>
          <table:table-cell table:style-name="ce6" office:value-type="string">
            <text:p>1.</text:p>
          </table:table-cell>
          <table:table-cell table:style-name="ce9" office:value-type="string">
            <text:p>Simonová J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BKS Polička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/>
          <table:table-cell table:style-name="ce7" table:formula="of:=[.AL3]+[.AM3]+[.AN3]+[.AO3]+[.AP3]" office:value-type="float" office:value="116">
            <text:p>11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Kavalírová Adél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7" table:formula="of:=[.E4]+[.F4]+[.G4]+[.H4]+[.I4]" office:value-type="float" office:value="90">
            <text:p>90</text:p>
          </table:table-cell>
          <table:table-cell table:style-name="ce7"/>
          <table:table-cell table:style-name="ce6" office:value-type="string">
            <text:p>2.</text:p>
          </table:table-cell>
          <table:table-cell table:style-name="ce9" office:value-type="string">
            <text:p>Holasová Gabriela</text:p>
          </table:table-cell>
          <table:table-cell table:style-name="ce6" office:value-type="float" office:value="1987">
            <text:p>1987</text:p>
          </table:table-cell>
          <table:table-cell table:style-name="ce6" office:value-type="string">
            <text:p>Holetí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7" table:formula="of:=[.T4]+[.Q4]+[.R4]+[.S4]+[.P4]" office:value-type="float" office:value="108">
            <text:p>108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Chloupková Kateřina</text:p>
          </table:table-cell>
          <table:table-cell table:style-name="ce6" office:value-type="float" office:value="1982">
            <text:p>1982</text:p>
          </table:table-cell>
          <table:table-cell table:style-name="ce6" office:value-type="string">
            <text:p>Ždírec nad Doubravou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7" table:formula="of:=[.AA4]+[.AB4]+[.AC4]+[.AD4]+[.AE4]" office:value-type="float" office:value="110">
            <text:p>110</text:p>
          </table:table-cell>
          <table:table-cell/>
          <table:table-cell table:style-name="ce6" office:value-type="string">
            <text:p>2.</text:p>
          </table:table-cell>
          <table:table-cell table:style-name="ce9" office:value-type="string">
            <text:p>Hislop Veronik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Vítanov</text:p>
          </table:table-cell>
          <table:table-cell table:number-columns-repeated="2"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7" table:formula="of:=[.AL4]+[.AM4]+[.AN4]+[.AO4]+[.AP4]" office:value-type="float" office:value="110">
            <text:p>11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Bláhová Veronika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Hlinsko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table:formula="of:=[.E5]+[.F5]+[.G5]+[.H5]+[.I5]" office:value-type="float" office:value="89">
            <text:p>89</text:p>
          </table:table-cell>
          <table:table-cell table:style-name="ce7"/>
          <table:table-cell table:style-name="ce6" office:value-type="string">
            <text:p>3.</text:p>
          </table:table-cell>
          <table:table-cell table:style-name="ce9" office:value-type="string">
            <text:p>Závišková Žaneta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Hlinsko</text:p>
          </table:table-cell>
          <table:table-cell table:number-columns-repeated="2"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table:formula="of:=[.T5]+[.Q5]+[.R5]+[.S5]+[.P5]" office:value-type="float" office:value="92">
            <text:p>92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Špačková Petr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Trhová Kamenice</text:p>
          </table:table-cell>
          <table:table-cell table:number-columns-repeated="2" table:style-name="ce6" office:value-type="float" office:value="26">
            <text:p>26</text:p>
          </table:table-cell>
          <table:table-cell table:number-columns-repeated="2" table:style-name="ce6" office:value-type="float" office:value="24">
            <text:p>24</text:p>
          </table:table-cell>
          <table:table-cell table:style-name="ce6"/>
          <table:table-cell table:style-name="ce7" table:formula="of:=[.AA5]+[.AB5]+[.AC5]+[.AD5]+[.AE5]" office:value-type="float" office:value="100">
            <text:p>100</text:p>
          </table:table-cell>
          <table:table-cell/>
          <table:table-cell table:style-name="ce6" office:value-type="string">
            <text:p>3.</text:p>
          </table:table-cell>
          <table:table-cell table:style-name="ce9" office:value-type="string">
            <text:p>Hromádková Marie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6">
            <text:p>26</text:p>
          </table:table-cell>
          <table:table-cell table:style-name="ce3"/>
          <table:table-cell table:style-name="ce7" table:formula="of:=[.AL5]+[.AM5]+[.AN5]+[.AO5]+[.AP5]" office:value-type="float" office:value="108">
            <text:p>10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Boušková Veronika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Blatno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table:formula="of:=[.E6]+[.F6]+[.G6]+[.H6]+[.I6]" office:value-type="float" office:value="83">
            <text:p>83</text:p>
          </table:table-cell>
          <table:table-cell table:style-name="ce7"/>
          <table:table-cell table:style-name="ce6" office:value-type="string">
            <text:p>4.</text:p>
          </table:table-cell>
          <table:table-cell table:style-name="ce9" office:value-type="string">
            <text:p>Pekařová Lucie</text:p>
          </table:table-cell>
          <table:table-cell table:style-name="ce6" office:value-type="float" office:value="1993">
            <text:p>1993</text:p>
          </table:table-cell>
          <table:table-cell table:style-name="ce6" office:value-type="string">
            <text:p>Cross Kruháč Hlinsko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7" table:formula="of:=[.T6]+[.Q6]+[.R6]+[.S6]+[.P6]" office:value-type="float" office:value="88">
            <text:p>88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Dalecká Soňa</text:p>
          </table:table-cell>
          <table:table-cell table:style-name="ce6" office:value-type="float" office:value="1985">
            <text:p>1985</text:p>
          </table:table-cell>
          <table:table-cell table:style-name="ce6"/>
          <table:table-cell table:number-columns-repeated="4" table:style-name="ce6" office:value-type="float" office:value="22">
            <text:p>22</text:p>
          </table:table-cell>
          <table:table-cell table:style-name="ce6"/>
          <table:table-cell table:style-name="ce7" table:formula="of:=[.AA6]+[.AB6]+[.AC6]+[.AD6]+[.AE6]" office:value-type="float" office:value="88">
            <text:p>88</text:p>
          </table:table-cell>
          <table:table-cell/>
          <table:table-cell table:style-name="ce6" office:value-type="string">
            <text:p>4.</text:p>
          </table:table-cell>
          <table:table-cell table:style-name="ce9" office:value-type="string">
            <text:p>Suthard Lenk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Vítanov</text:p>
          </table:table-cell>
          <table:table-cell table:number-columns-repeated="2"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7" table:formula="of:=[.AL6]+[.AM6]+[.AN6]+[.AO6]+[.AP6]" office:value-type="float" office:value="100">
            <text:p>100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Kopecká Lucie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insk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7" table:formula="of:=[.E7]+[.F7]+[.G7]+[.H7]+[.I7]" office:value-type="float" office:value="76">
            <text:p>76</text:p>
          </table:table-cell>
          <table:table-cell table:style-name="ce7"/>
          <table:table-cell table:style-name="ce6" office:value-type="string">
            <text:p>5.</text:p>
          </table:table-cell>
          <table:table-cell table:style-name="ce9" office:value-type="string">
            <text:p>Součková Michael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Bítovan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7" table:formula="of:=[.T7]+[.Q7]+[.R7]+[.S7]+[.P7]" office:value-type="float" office:value="81">
            <text:p>81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Kynclová Jana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Holetín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7" table:formula="of:=[.AA7]+[.AB7]+[.AC7]+[.AD7]+[.AE7]" office:value-type="float" office:value="67">
            <text:p>67</text:p>
          </table:table-cell>
          <table:table-cell/>
          <table:table-cell table:style-name="ce6" office:value-type="string">
            <text:p>5.</text:p>
          </table:table-cell>
          <table:table-cell table:style-name="ce9" office:value-type="string">
            <text:p>Huňáčková Vlast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osetín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7" table:formula="of:=[.AL7]+[.AM7]+[.AN7]+[.AO7]+[.AP7]" office:value-type="float" office:value="75">
            <text:p>75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Pacnerová Elišk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Mrákotí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/>
          <table:table-cell table:style-name="ce7" table:formula="of:=[.E8]+[.F8]+[.G8]+[.H8]+[.I8]" office:value-type="float" office:value="72">
            <text:p>72</text:p>
          </table:table-cell>
          <table:table-cell table:style-name="ce7"/>
          <table:table-cell table:style-name="ce6" office:value-type="string">
            <text:p>6.</text:p>
          </table:table-cell>
          <table:table-cell table:style-name="ce9" office:value-type="string">
            <text:p>Štorková Alena</text:p>
          </table:table-cell>
          <table:table-cell table:style-name="ce6" office:value-type="float" office:value="1989">
            <text:p>1989</text:p>
          </table:table-cell>
          <table:table-cell table:style-name="ce6" office:value-type="string">
            <text:p>Studnice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table:formula="of:=[.T8]+[.Q8]+[.R8]+[.S8]+[.P8]" office:value-type="float" office:value="74">
            <text:p>74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Ťopková Marcela</text:p>
          </table:table-cell>
          <table:table-cell table:style-name="ce6" office:value-type="float" office:value="1978">
            <text:p>1978</text:p>
          </table:table-cell>
          <table:table-cell table:style-name="ce6" office:value-type="string">
            <text:p>Hlinsko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table:formula="of:=[.AA8]+[.AB8]+[.AC8]+[.AD8]+[.AE8]" office:value-type="float" office:value="67">
            <text:p>67</text:p>
          </table:table-cell>
          <table:table-cell/>
          <table:table-cell table:style-name="ce6" office:value-type="string">
            <text:p>6.</text:p>
          </table:table-cell>
          <table:table-cell table:style-name="ce9" office:value-type="string">
            <text:p>Trávníčková D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Prachovice</text:p>
          </table:table-cell>
          <table:table-cell table:number-columns-repeated="3"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7" table:formula="of:=[.AL8]+[.AM8]+[.AN8]+[.AO8]+[.AP8]" office:value-type="float" office:value="74">
            <text:p>7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Kavalírová Natálie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7" table:formula="of:=[.E9]+[.F9]+[.G9]+[.H9]+[.I9]" office:value-type="float" office:value="58">
            <text:p>58</text:p>
          </table:table-cell>
          <table:table-cell table:style-name="ce7"/>
          <table:table-cell table:style-name="ce6" office:value-type="string">
            <text:p>7.</text:p>
          </table:table-cell>
          <table:table-cell table:style-name="ce9" office:value-type="string">
            <text:p>Machová Lenka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Rozběháme Luž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7" table:formula="of:=[.T9]+[.Q9]+[.R9]+[.S9]+[.P9]" office:value-type="float" office:value="74">
            <text:p>74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Slavíková Lenk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Hokejky Dolní Bezděkov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table:formula="of:=[.AA9]+[.AB9]+[.AC9]+[.AD9]+[.AE9]" office:value-type="float" office:value="58">
            <text:p>58</text:p>
          </table:table-cell>
          <table:table-cell/>
          <table:table-cell table:style-name="ce6" office:value-type="string">
            <text:p>7.</text:p>
          </table:table-cell>
          <table:table-cell table:style-name="ce9" office:value-type="string">
            <text:p>Hromádková Ilo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Kopretiny Krou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table:formula="of:=[.AL9]+[.AM9]+[.AN9]+[.AO9]+[.AP9]" office:value-type="float" office:value="72">
            <text:p>7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Melounová Eliš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ki Klub Hluboká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10]+[.F10]+[.G10]+[.H10]+[.I10]" office:value-type="float" office:value="55">
            <text:p>55</text:p>
          </table:table-cell>
          <table:table-cell table:style-name="ce7"/>
          <table:table-cell table:style-name="ce6" office:value-type="string">
            <text:p>8.</text:p>
          </table:table-cell>
          <table:table-cell table:style-name="ce9" office:value-type="string">
            <text:p>Filipová Andrea</text:p>
          </table:table-cell>
          <table:table-cell table:style-name="ce6" office:value-type="float" office:value="1994">
            <text:p>1994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table:formula="of:=[.T10]+[.Q10]+[.R10]+[.S10]+[.P10]" office:value-type="float" office:value="73">
            <text:p>73</text:p>
          </table:table-cell>
          <table:table-cell/>
          <table:table-cell table:style-name="ce6" office:value-type="string">
            <text:p>8.</text:p>
          </table:table-cell>
          <table:table-cell office:value-type="string">
            <text:p>Buchtová Renata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Svratouch</text:p>
          </table:table-cell>
          <table:table-cell table:style-name="ce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7" table:formula="of:=[.AA10]+[.AB10]+[.AC10]+[.AD10]+[.AE10]" office:value-type="float" office:value="54">
            <text:p>54</text:p>
          </table:table-cell>
          <table:table-cell/>
          <table:table-cell table:style-name="ce6" office:value-type="string">
            <text:p>8.</text:p>
          </table:table-cell>
          <table:table-cell table:style-name="ce9" office:value-type="string">
            <text:p>Gerhartová Terez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VAKCR Chrudim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7" table:formula="of:=[.AL10]+[.AM10]+[.AN10]+[.AO10]+[.AP10]" office:value-type="float" office:value="68">
            <text:p>68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Pilná Eliška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11]+[.F11]+[.G11]+[.H11]+[.I11]" office:value-type="float" office:value="52">
            <text:p>52</text:p>
          </table:table-cell>
          <table:table-cell table:style-name="ce7"/>
          <table:table-cell table:style-name="ce6" office:value-type="string">
            <text:p>9.</text:p>
          </table:table-cell>
          <table:table-cell table:style-name="ce23" office:value-type="string">
            <text:p>Novotná Gabriela</text:p>
          </table:table-cell>
          <table:table-cell table:style-name="ce22" office:value-type="float" office:value="1992">
            <text:p>1992</text:p>
          </table:table-cell>
          <table:table-cell table:style-name="ce22" office:value-type="string">
            <text:p>Hlinsko</text:p>
          </table:table-cell>
          <table:table-cell table:number-columns-repeated="2" table:style-name="ce22" office:value-type="float" office:value="15">
            <text:p>15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/>
          <table:table-cell table:style-name="ce7" table:formula="of:=[.T11]+[.Q11]+[.R11]+[.S11]+[.P11]" office:value-type="float" office:value="64">
            <text:p>64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Jílková Michael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Jeníkov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7" table:formula="of:=[.AA11]+[.AB11]+[.AC11]+[.AD11]+[.AE11]" office:value-type="float" office:value="52">
            <text:p>52</text:p>
          </table:table-cell>
          <table:table-cell/>
          <table:table-cell table:style-name="ce6" office:value-type="string">
            <text:p>9.</text:p>
          </table:table-cell>
          <table:table-cell table:style-name="ce9" office:value-type="string">
            <text:p>Doležalová Martina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Chrudim</text:p>
          </table:table-cell>
          <table:table-cell table:number-columns-repeated="3"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7" table:formula="of:=[.AL11]+[.AM11]+[.AN11]+[.AO11]+[.AP11]" office:value-type="float" office:value="66">
            <text:p>66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Loskotová Di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erálec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12]+[.F12]+[.G12]+[.H12]+[.I12]" office:value-type="float" office:value="48">
            <text:p>48</text:p>
          </table:table-cell>
          <table:table-cell table:style-name="ce7"/>
          <table:table-cell table:style-name="ce6" office:value-type="string">
            <text:p>10.</text:p>
          </table:table-cell>
          <table:table-cell table:style-name="ce9" office:value-type="string">
            <text:p>Odstrčilová Andre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Cross Kruháč Hlinsko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T12]+[.Q12]+[.R12]+[.S12]+[.P12]" office:value-type="float" office:value="54">
            <text:p>54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Fišerová Jaroslava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Kopretiny Kladn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7" table:formula="of:=[.AA12]+[.AB12]+[.AC12]+[.AD12]+[.AE12]" office:value-type="float" office:value="50">
            <text:p>50</text:p>
          </table:table-cell>
          <table:table-cell/>
          <table:table-cell table:style-name="ce6" office:value-type="string">
            <text:p>10.</text:p>
          </table:table-cell>
          <table:table-cell table:style-name="ce9" office:value-type="string">
            <text:p>Rusňáková Ilona</text:p>
          </table:table-cell>
          <table:table-cell table:style-name="ce6" office:value-type="float" office:value="1975">
            <text:p>1975</text:p>
          </table:table-cell>
          <table:table-cell table:style-name="ce6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7" table:formula="of:=[.AL12]+[.AM12]+[.AN12]+[.AO12]+[.AP12]" office:value-type="float" office:value="62">
            <text:p>6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Říhová Ja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Blatn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table:formula="of:=[.E13]+[.F13]+[.G13]+[.H13]+[.I13]" office:value-type="float" office:value="31">
            <text:p>31</text:p>
          </table:table-cell>
          <table:table-cell table:style-name="ce7"/>
          <table:table-cell table:style-name="ce6" office:value-type="string">
            <text:p>11.</text:p>
          </table:table-cell>
          <table:table-cell table:style-name="ce9" office:value-type="string">
            <text:p>Kolářová Iv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table:formula="of:=[.T13]+[.Q13]+[.R13]+[.S13]+[.P13]" office:value-type="float" office:value="51">
            <text:p>51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Brožová Jitka</text:p>
          </table:table-cell>
          <table:table-cell table:style-name="ce6" office:value-type="float" office:value="1980">
            <text:p>1980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table:formula="of:=[.AA13]+[.AB13]+[.AC13]+[.AD13]+[.AE13]" office:value-type="float" office:value="48">
            <text:p>48</text:p>
          </table:table-cell>
          <table:table-cell/>
          <table:table-cell table:style-name="ce6" office:value-type="string">
            <text:p>11.</text:p>
          </table:table-cell>
          <table:table-cell table:style-name="ce9" office:value-type="string">
            <text:p>Čechlovská Bohdana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Kvasí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table:formula="of:=[.AL13]+[.AM13]+[.AN13]+[.AO13]+[.AP13]" office:value-type="float" office:value="42">
            <text:p>4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Malinová Monika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Trhová Kamenice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7" table:formula="of:=[.E14]+[.F14]+[.G14]+[.H14]+[.I14]" office:value-type="float" office:value="20">
            <text:p>20</text:p>
          </table:table-cell>
          <table:table-cell table:style-name="ce7"/>
          <table:table-cell table:style-name="ce6" office:value-type="string">
            <text:p>12.</text:p>
          </table:table-cell>
          <table:table-cell table:style-name="ce9" office:value-type="string">
            <text:p>Pilařová Martina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Svratouch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T14]+[.Q14]+[.R14]+[.S14]+[.P14]" office:value-type="float" office:value="36">
            <text:p>36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Bulenová Martina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Chlu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AA14]+[.AB14]+[.AC14]+[.AD14]+[.AE14]" office:value-type="float" office:value="46">
            <text:p>46</text:p>
          </table:table-cell>
          <table:table-cell/>
          <table:table-cell table:style-name="ce6" office:value-type="string">
            <text:p>12.</text:p>
          </table:table-cell>
          <table:table-cell table:style-name="ce9" office:value-type="string">
            <text:p>Dvořáková Hana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Hlinsko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7" table:formula="of:=[.AL14]+[.AM14]+[.AN14]+[.AO14]+[.AP14]" office:value-type="float" office:value="39">
            <text:p>39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3.</text:p>
          </table:table-cell>
          <table:table-cell office:value-type="string">
            <text:p>Milfortová Františ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Vrbatův Kostelec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15]+[.F15]+[.G15]+[.H15]+[.I15]" office:value-type="float" office:value="19">
            <text:p>19</text:p>
          </table:table-cell>
          <table:table-cell table:style-name="ce7"/>
          <table:table-cell table:style-name="ce6" office:value-type="string">
            <text:p>13.</text:p>
          </table:table-cell>
          <table:table-cell table:style-name="ce9" office:value-type="string">
            <text:p>Baťová Marcela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table:formula="of:=[.T15]+[.Q15]+[.R15]+[.S15]+[.P15]" office:value-type="float" office:value="16">
            <text:p>16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Velechová Ja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Borová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AA15]+[.AB15]+[.AC15]+[.AD15]+[.AE15]" office:value-type="float" office:value="44">
            <text:p>44</text:p>
          </table:table-cell>
          <table:table-cell/>
          <table:table-cell table:style-name="ce6" office:value-type="string">
            <text:p>13.</text:p>
          </table:table-cell>
          <table:table-cell table:style-name="ce9" office:value-type="string">
            <text:p>Hromádková Jana</text:p>
          </table:table-cell>
          <table:table-cell table:style-name="ce6" office:value-type="float" office:value="1972">
            <text:p>1972</text:p>
          </table:table-cell>
          <table:table-cell table:style-name="ce6" office:value-type="string">
            <text:p>Kodr Pardubic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7" table:formula="of:=[.AL15]+[.AM15]+[.AN15]+[.AO15]+[.AP15]" office:value-type="float" office:value="27">
            <text:p>27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4.</text:p>
          </table:table-cell>
          <table:table-cell office:value-type="string">
            <text:p>Hlávková Kateřina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Slatina nad Zdobnicí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16]+[.F16]+[.G16]+[.H16]+[.I16]" office:value-type="float" office:value="18">
            <text:p>18</text:p>
          </table:table-cell>
          <table:table-cell table:style-name="ce7"/>
          <table:table-cell table:style-name="ce6" office:value-type="string">
            <text:p>14.</text:p>
          </table:table-cell>
          <table:table-cell table:style-name="ce9" office:value-type="string">
            <text:p>Půžová Kateřina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T16]+[.Q16]+[.R16]+[.S16]+[.P16]" office:value-type="float" office:value="14">
            <text:p>14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Kocourová Silvie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Svratou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table:formula="of:=[.AA16]+[.AB16]+[.AC16]+[.AD16]+[.AE16]" office:value-type="float" office:value="43">
            <text:p>43</text:p>
          </table:table-cell>
          <table:table-cell/>
          <table:table-cell table:style-name="ce6" office:value-type="string">
            <text:p>14.</text:p>
          </table:table-cell>
          <table:table-cell table:style-name="ce9" office:value-type="string">
            <text:p>Gregorová Han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Herálec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table:formula="of:=[.AL16]+[.AM16]+[.AN16]+[.AO16]+[.AP16]" office:value-type="float" office:value="22">
            <text:p>22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5.</text:p>
          </table:table-cell>
          <table:table-cell office:value-type="string">
            <text:p>Coufalová Natáli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Včelá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17]+[.F17]+[.G17]+[.H17]+[.I17]" office:value-type="float" office:value="17">
            <text:p>17</text:p>
          </table:table-cell>
          <table:table-cell table:style-name="ce7"/>
          <table:table-cell table:style-name="ce6" office:value-type="string">
            <text:p>15.</text:p>
          </table:table-cell>
          <table:table-cell table:style-name="ce9" office:value-type="string">
            <text:p>Hladká Andrea</text:p>
          </table:table-cell>
          <table:table-cell table:style-name="ce6" office:value-type="float" office:value="1986">
            <text:p>1986</text:p>
          </table:table-cell>
          <table:table-cell table:style-name="ce6" office:value-type="string">
            <text:p>Mikeš tým 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7" table:formula="of:=[.T17]+[.Q17]+[.R17]+[.S17]+[.P17]" office:value-type="float" office:value="14">
            <text:p>14</text:p>
          </table:table-cell>
          <table:table-cell/>
          <table:table-cell table:style-name="ce6" office:value-type="string">
            <text:p>15.</text:p>
          </table:table-cell>
          <table:table-cell table:style-name="ce9" office:value-type="string">
            <text:p>Nováková Ja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SDH Svobodné Hamr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table:formula="of:=[.AA17]+[.AB17]+[.AC17]+[.AD17]+[.AE17]" office:value-type="float" office:value="33">
            <text:p>33</text:p>
          </table:table-cell>
          <table:table-cell/>
          <table:table-cell table:style-name="ce6" office:value-type="string">
            <text:p>15.</text:p>
          </table:table-cell>
          <table:table-cell table:style-name="ce9" office:value-type="string">
            <text:p>Slavíková Gabriela</text:p>
          </table:table-cell>
          <table:table-cell table:style-name="ce6" office:value-type="float" office:value="1975">
            <text:p>1975</text:p>
          </table:table-cell>
          <table:table-cell table:style-name="ce6" office:value-type="string">
            <text:p>Mokrýšov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AL17]+[.AM17]+[.AN17]+[.AO17]+[.AP17]" office:value-type="float" office:value="14">
            <text:p>14</text:p>
          </table:table-cell>
          <table:table-cell table:number-columns-repeated="981"/>
        </table:table-row>
        <table:table-row table:style-name="ro2">
          <table:table-cell table:style-name="ce3" office:value-type="string">
            <text:p>16.</text:p>
          </table:table-cell>
          <table:table-cell office:value-type="string">
            <text:p>Kopecká Simona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Ski klub Hlinsko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7" table:formula="of:=[.E18]+[.F18]+[.G18]+[.H18]+[.I18]" office:value-type="float" office:value="17">
            <text:p>17</text:p>
          </table:table-cell>
          <table:table-cell table:style-name="ce7"/>
          <table:table-cell table:style-name="ce6"/>
          <table:table-cell table:style-name="ce23"/>
          <table:table-cell table:style-name="ce22" table:number-columns-repeated="7"/>
          <table:table-cell table:style-name="ce7"/>
          <table:table-cell/>
          <table:table-cell table:style-name="ce6" office:value-type="string">
            <text:p>16.</text:p>
          </table:table-cell>
          <table:table-cell table:style-name="ce9" office:value-type="string">
            <text:p>Kropáčková Marta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Kropičky Vrbatův Kostelec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AA18]+[.AB18]+[.AC18]+[.AD18]+[.AE18]" office:value-type="float" office:value="24">
            <text:p>24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17.</text:p>
          </table:table-cell>
          <table:table-cell office:value-type="string">
            <text:p>Kůtková Elen Marie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tletika Chrudi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19]+[.F19]+[.G19]+[.H19]+[.I19]" office:value-type="float" office:value="16">
            <text:p>16</text:p>
          </table:table-cell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17.</text:p>
          </table:table-cell>
          <table:table-cell table:style-name="ce9" office:value-type="string">
            <text:p>Pilařová Pavlína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Hlinsko</text:p>
          </table:table-cell>
          <table:table-cell table:style-name="ce3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7" table:formula="of:=[.AA19]+[.AB19]+[.AC19]+[.AD19]+[.AE19]" office:value-type="float" office:value="20">
            <text:p>20</text:p>
          </table:table-cell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18.</text:p>
          </table:table-cell>
          <table:table-cell office:value-type="string">
            <text:p>Vtípilová Týna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Hlinsk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20]+[.F20]+[.G20]+[.H20]+[.I20]" office:value-type="float" office:value="16">
            <text:p>16</text:p>
          </table:table-cell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18.</text:p>
          </table:table-cell>
          <table:table-cell table:style-name="ce9" office:value-type="string">
            <text:p>Vašková Lenk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AA20]+[.AB20]+[.AC20]+[.AD20]+[.AE20]" office:value-type="float" office:value="19">
            <text:p>19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19.</text:p>
          </table:table-cell>
          <table:table-cell office:value-type="string">
            <text:p>Teplá Hana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Studn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21]+[.F21]+[.G21]+[.H21]+[.I21]" office:value-type="float" office:value="15">
            <text:p>15</text:p>
          </table:table-cell>
          <table:table-cell table:style-name="ce7"/>
          <table:table-cell table:style-name="ce6"/>
          <table:table-cell table:style-name="ce23"/>
          <table:table-cell table:style-name="ce22" table:number-columns-repeated="7"/>
          <table:table-cell table:style-name="ce7"/>
          <table:table-cell/>
          <table:table-cell table:style-name="ce6" office:value-type="string">
            <text:p>19.</text:p>
          </table:table-cell>
          <table:table-cell table:style-name="ce9" office:value-type="string">
            <text:p>Pochopová Renat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Blběnky Ždírec nad Doubravou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AA21]+[.AB21]+[.AC21]+[.AD21]+[.AE21]" office:value-type="float" office:value="12">
            <text:p>12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20.</text:p>
          </table:table-cell>
          <table:table-cell office:value-type="string">
            <text:p>Vašková Martina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Jeníkov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22]+[.F22]+[.G22]+[.H22]+[.I22]" office:value-type="float" office:value="14">
            <text:p>14</text:p>
          </table:table-cell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20.</text:p>
          </table:table-cell>
          <table:table-cell table:style-name="ce9" office:value-type="string">
            <text:p>Charousová Ilon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AA22]+[.AB22]+[.AC22]+[.AD22]+[.AE22]" office:value-type="float" office:value="12">
            <text:p>12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style-name="ce3" office:value-type="string">
            <text:p>21.</text:p>
          </table:table-cell>
          <table:table-cell office:value-type="string">
            <text:p>Ducháčková Jitk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Vítěje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23]+[.F23]+[.G23]+[.H23]+[.I23]" office:value-type="float" office:value="13">
            <text:p>13</text:p>
          </table:table-cell>
          <table:table-cell table:style-name="ce7"/>
          <table:table-cell table:style-name="ce6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 office:value-type="string">
            <text:p>21.</text:p>
          </table:table-cell>
          <table:table-cell table:style-name="ce9" office:value-type="string">
            <text:p>Málková Eva</text:p>
          </table:table-cell>
          <table:table-cell table:style-name="ce6" office:value-type="float" office:value="1979">
            <text:p>1979</text:p>
          </table:table-cell>
          <table:table-cell table:style-name="ce6" office:value-type="string">
            <text:p>Ždírec nad Doubravou</text:p>
          </table:table-cell>
          <table:table-cell table:style-name="ce6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AA23]+[.AB23]+[.AC23]+[.AD23]+[.AE23]" office:value-type="float" office:value="11">
            <text:p>11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1">
          <table:table-cell table:style-name="ce3" office:value-type="string">
            <text:p>22.</text:p>
          </table:table-cell>
          <table:table-cell office:value-type="string">
            <text:p>Farkašová Ema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24]+[.F24]+[.G24]+[.H24]+[.I24]" office:value-type="float" office:value="12">
            <text:p>12</text:p>
          </table:table-cell>
          <table:table-cell table:style-name="ce20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 office:value-type="string">
            <text:p>22.</text:p>
          </table:table-cell>
          <table:table-cell table:style-name="ce9" office:value-type="string">
            <text:p>Černá Monika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Cross Kruháč 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24"/>
          <table:table-cell table:style-name="ce7" table:formula="of:=[.AA24]+[.AB24]+[.AC24]+[.AD24]+[.AE24]" office:value-type="float" office:value="11">
            <text:p>11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number-columns-repeated="10"/>
          <table:table-cell table:style-name="ce21"/>
          <table:table-cell table:style-name="ce6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 office:value-type="string">
            <text:p>23.</text:p>
          </table:table-cell>
          <table:table-cell table:style-name="ce9" office:value-type="string">
            <text:p>Drbalová Michaela </text:p>
          </table:table-cell>
          <table:table-cell table:style-name="ce6" office:value-type="float" office:value="1985">
            <text:p>1985</text:p>
          </table:table-cell>
          <table:table-cell table:style-name="ce6" office:value-type="string">
            <text:p>Radim team Luže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7" table:formula="of:=[.AA25]+[.AB25]+[.AC25]+[.AD25]+[.AE25]" office:value-type="float" office:value="11">
            <text:p>11</text:p>
          </table:table-cell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81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9"/>
          <table:table-cell table:style-name="ce6" table:number-columns-repeated="6"/>
          <table:table-cell table:style-name="ce3"/>
          <table:table-cell table:style-name="ce7"/>
          <table:table-cell/>
          <table:table-cell table:style-name="ce6" office:value-type="string">
            <text:p>24.</text:p>
          </table:table-cell>
          <table:table-cell table:style-name="ce9" office:value-type="string">
            <text:p>Pospíšilová Kateřina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Hlinsk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AA26]+[.AB26]+[.AC26]+[.AD26]+[.AE26]" office:value-type="float" office:value="9">
            <text:p>9</text:p>
          </table:table-cell>
          <table:table-cell table:number-columns-repeated="8"/>
          <table:table-cell table:style-name="ce6"/>
          <table:table-cell table:number-columns-repeated="983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6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2"/>
          <table:table-cell table:style-name="ce3"/>
          <table:table-cell table:style-name="ce22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23"/>
          <table:table-cell table:style-name="ce22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6"/>
          <table:table-cell table:style-name="ce9"/>
          <table:table-cell table:style-name="ce6" table:number-columns-repeated="3"/>
          <table:table-cell table:style-name="ce3" table:number-columns-repeated="2"/>
          <table:table-cell table:style-name="ce6" table:number-columns-repeated="2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3" table:number-columns-repeated="2"/>
          <table:table-cell table:style-name="ce6"/>
          <table:table-cell table:style-name="ce3"/>
          <table:table-cell table:style-name="ce6" table:number-columns-repeated="3"/>
          <table:table-cell table:style-name="ce7"/>
          <table:table-cell/>
          <table:table-cell table:style-name="ce6"/>
          <table:table-cell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/>
          <table:table-cell table:style-name="ce9"/>
          <table:table-cell table:style-name="ce6" table:number-columns-repeated="7"/>
          <table:table-cell table:style-name="ce7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/>
          <table:table-cell table:style-name="ce22" table:number-columns-repeated="10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6"/>
          <table:table-cell table:style-name="ce22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2"/>
          <table:table-cell table:style-name="ce3" table:number-columns-repeated="5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3" table:number-columns-repeated="3"/>
          <table:table-cell table:style-name="ce6" table:number-columns-repeated="4"/>
          <table:table-cell table:style-name="ce7"/>
          <table:table-cell table:number-columns-repeated="992"/>
        </table:table-row>
        <table:table-row table:style-name="ro2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7"/>
          <table:table-cell table:style-name="ce7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 table:number-rows-repeated="7">
          <table:table-cell table:number-columns-repeated="10"/>
          <table:table-cell table:style-name="ce7" table:number-columns-repeated="11"/>
          <table:table-cell/>
          <table:table-cell table:style-name="ce6"/>
          <table:table-cell table:style-name="ce9"/>
          <table:table-cell table:style-name="ce6" table:number-columns-repeated="8"/>
          <table:table-cell table:number-columns-repeated="992"/>
        </table:table-row>
        <table:table-row table:style-name="ro2" table:number-rows-repeated="2">
          <table:table-cell table:number-columns-repeated="10"/>
          <table:table-cell table:style-name="ce7" table:number-columns-repeated="11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3" table:number-columns-repeated="2"/>
          <table:table-cell table:style-name="ce6" table:number-columns-repeated="3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7"/>
          <table:table-cell table:style-name="ce7" table:number-columns-repeated="12"/>
          <table:table-cell table:number-columns-repeated="1003"/>
        </table:table-row>
        <table:table-row table:style-name="ro2">
          <table:table-cell table:style-name="ce6"/>
          <table:table-cell table:style-name="ce9"/>
          <table:table-cell table:style-name="ce6" table:number-columns-repeated="5"/>
          <table:table-cell table:number-columns-repeated="2"/>
          <table:table-cell table:style-name="ce7" table:number-columns-repeated="12"/>
          <table:table-cell table:number-columns-repeated="1003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ově juniorky" table:style-name="ta4" table:print="false">
        <table:table-column table:style-name="co12" table:default-cell-style-name="Excel_20_Built-in_20_Normal"/>
        <table:table-column table:style-name="co44" table:default-cell-style-name="Excel_20_Built-in_20_Normal"/>
        <table:table-column table:style-name="co21" table:default-cell-style-name="Excel_20_Built-in_20_Normal"/>
        <table:table-column table:style-name="co45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29" table:default-cell-style-name="Excel_20_Built-in_20_Normal"/>
        <table:table-column table:style-name="co46" table:default-cell-style-name="Excel_20_Built-in_20_Normal"/>
        <table:table-column table:style-name="co12" table:default-cell-style-name="Excel_20_Built-in_20_Normal"/>
        <table:table-column table:style-name="co34" table:default-cell-style-name="Excel_20_Built-in_20_Normal"/>
        <table:table-column table:style-name="co12" table:default-cell-style-name="Excel_20_Built-in_20_Normal"/>
        <table:table-column table:style-name="co47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21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24" table:number-columns-repeated="1002" table:default-cell-style-name="Excel_20_Built-in_20_Normal"/>
        <table:table-row table:style-name="ro1">
          <table:table-cell table:style-name="ce1" office:value-type="string" table:number-columns-spanned="10" table:number-rows-spanned="1">
            <text:p>Běžíme pro Mikuláška - kategorie N2</text:p>
          </table:table-cell>
          <table:covered-table-cell table:number-columns-repeated="9" table:style-name="ce4"/>
          <table:table-cell/>
          <table:table-cell table:style-name="ce1" office:value-type="string" table:number-columns-spanned="10" table:number-rows-spanned="1">
            <text:p>Běžíme pro Mikuláška - kategorie D2</text:p>
          </table:table-cell>
          <table:covered-table-cell table:number-columns-repeated="9" table:style-name="ce4"/>
          <table:table-cell table:style-name="ce10"/>
          <table:table-cell table:number-columns-repeated="1002"/>
        </table:table-row>
        <table:table-row table:style-name="ro2"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/>
          <table:table-cell table:style-name="ce2" office:value-type="string">
            <text:p>pořadí</text:p>
          </table:table-cell>
          <table:table-cell table:style-name="ce2" office:value-type="string">
            <text:p>příjmení a jméno</text:p>
          </table:table-cell>
          <table:table-cell table:style-name="ce2" office:value-type="string">
            <text:p>roč.</text:p>
          </table:table-cell>
          <table:table-cell table:style-name="ce2" office:value-type="string">
            <text:p>klub</text:p>
          </table:table-cell>
          <table:table-cell table:style-name="ce2" office:value-type="string">
            <text:p>Studnice</text:p>
          </table:table-cell>
          <table:table-cell table:style-name="ce2" office:value-type="string">
            <text:p>VK</text:p>
          </table:table-cell>
          <table:table-cell table:style-name="ce2" office:value-type="string">
            <text:p>Cihelka</text:p>
          </table:table-cell>
          <table:table-cell table:style-name="ce2" office:value-type="string">
            <text:p>Rváčov</text:p>
          </table:table-cell>
          <table:table-cell table:style-name="ce2" office:value-type="string">
            <text:p>Holetín</text:p>
          </table:table-cell>
          <table:table-cell table:style-name="ce2" office:value-type="string">
            <text:p>Celkem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1.</text:p>
          </table:table-cell>
          <table:table-cell office:value-type="string">
            <text:p>Chloupková Elena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Ždírec nad Doubravou</text:p>
          </table:table-cell>
          <table:table-cell table:number-columns-repeated="4" table:style-name="ce6" office:value-type="float" office:value="30">
            <text:p>30</text:p>
          </table:table-cell>
          <table:table-cell table:style-name="ce6"/>
          <table:table-cell table:style-name="ce7" table:formula="of:=[.E3]+[.F3]+[.G3]+[.H3]+[.I3]" office:value-type="float" office:value="120">
            <text:p>120</text:p>
          </table:table-cell>
          <table:table-cell/>
          <table:table-cell table:style-name="ce3" office:value-type="string">
            <text:p>1.</text:p>
          </table:table-cell>
          <table:table-cell table:style-name="ce26" office:value-type="string">
            <text:p>Cachová Anežka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Bor u Skutče</text:p>
          </table:table-cell>
          <table:table-cell table:number-columns-repeated="4" table:style-name="ce6" office:value-type="float" office:value="30">
            <text:p>30</text:p>
          </table:table-cell>
          <table:table-cell table:style-name="ce6"/>
          <table:table-cell table:style-name="ce7" table:formula="of:=[.P3]+[.Q3]+[.R3]+[.S3]+[.T3]" office:value-type="float" office:value="120">
            <text:p>120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2.</text:p>
          </table:table-cell>
          <table:table-cell office:value-type="string">
            <text:p>Bis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KKL Hlinsko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 office:value-type="float" office:value="26">
            <text:p>26</text:p>
          </table:table-cell>
          <table:table-cell table:style-name="ce6"/>
          <table:table-cell table:style-name="ce7" table:formula="of:=[.E4]+[.F4]+[.G4]+[.H4]+[.I4]" office:value-type="float" office:value="98">
            <text:p>98</text:p>
          </table:table-cell>
          <table:table-cell/>
          <table:table-cell table:style-name="ce3" office:value-type="string">
            <text:p>2.</text:p>
          </table:table-cell>
          <table:table-cell table:style-name="ce26" office:value-type="string">
            <text:p>Kalousová Tereza</text:p>
          </table:table-cell>
          <table:table-cell table:style-name="ce3" office:value-type="float" office:value="2011">
            <text:p>2011</text:p>
          </table:table-cell>
          <table:table-cell table:style-name="ce3"/>
          <table:table-cell table:number-columns-repeated="4" table:style-name="ce6" office:value-type="float" office:value="28">
            <text:p>28</text:p>
          </table:table-cell>
          <table:table-cell table:style-name="ce6"/>
          <table:table-cell table:style-name="ce7" table:formula="of:=[.P4]+[.Q4]+[.R4]+[.S4]+[.T4]" office:value-type="float" office:value="112">
            <text:p>11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.</text:p>
          </table:table-cell>
          <table:table-cell office:value-type="string">
            <text:p>Motyčková Nell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opretiny Vítanov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table:formula="of:=[.E5]+[.F5]+[.G5]+[.H5]+[.I5]" office:value-type="float" office:value="78">
            <text:p>78</text:p>
          </table:table-cell>
          <table:table-cell/>
          <table:table-cell table:style-name="ce3" office:value-type="string">
            <text:p>3.</text:p>
          </table:table-cell>
          <table:table-cell table:style-name="ce17" office:value-type="string">
            <text:p>Pospíšilová Kateřina</text:p>
          </table:table-cell>
          <table:table-cell table:style-name="ce13" office:value-type="float" office:value="2010">
            <text:p>2010</text:p>
          </table:table-cell>
          <table:table-cell table:style-name="ce13" office:value-type="string">
            <text:p>KKL Hlinsko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/>
          <table:table-cell table:style-name="ce7" table:formula="of:=[.P5]+[.Q5]+[.R5]+[.S5]+[.T5]" office:value-type="float" office:value="76">
            <text:p>7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4.</text:p>
          </table:table-cell>
          <table:table-cell office:value-type="string">
            <text:p>Bulenová Kateřina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Chlu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6]+[.F6]+[.G6]+[.H6]+[.I6]" office:value-type="float" office:value="76">
            <text:p>76</text:p>
          </table:table-cell>
          <table:table-cell/>
          <table:table-cell table:style-name="ce3" office:value-type="string">
            <text:p>4.</text:p>
          </table:table-cell>
          <table:table-cell office:value-type="string">
            <text:p>Bártová Ema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Ski Klib Hlinsk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P6]+[.Q6]+[.R6]+[.S6]+[.T6]" office:value-type="float" office:value="52">
            <text:p>5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5.</text:p>
          </table:table-cell>
          <table:table-cell office:value-type="string">
            <text:p>Brožová Emma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Kameničk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7]+[.F7]+[.G7]+[.H7]+[.I7]" office:value-type="float" office:value="68">
            <text:p>68</text:p>
          </table:table-cell>
          <table:table-cell/>
          <table:table-cell table:style-name="ce3" office:value-type="string">
            <text:p>5.</text:p>
          </table:table-cell>
          <table:table-cell table:style-name="ce26" office:value-type="string">
            <text:p>Třísková Zuzana</text:p>
          </table:table-cell>
          <table:table-cell table:style-name="ce27" office:value-type="float" office:value="2008">
            <text:p>2008</text:p>
          </table:table-cell>
          <table:table-cell table:style-name="ce27" office:value-type="string">
            <text:p>Prosetín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0">
            <text:p>0</text:p>
          </table:table-cell>
          <table:table-cell table:style-name="ce27"/>
          <table:table-cell table:style-name="ce7" table:formula="of:=[.P7]+[.Q7]+[.R7]+[.S7]+[.T7]" office:value-type="float" office:value="46">
            <text:p>4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6.</text:p>
          </table:table-cell>
          <table:table-cell office:value-type="string">
            <text:p>Špač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Trhová Kameni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7" table:formula="of:=[.E8]+[.F8]+[.G8]+[.H8]+[.I8]" office:value-type="float" office:value="62">
            <text:p>62</text:p>
          </table:table-cell>
          <table:table-cell/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7.</text:p>
          </table:table-cell>
          <table:table-cell office:value-type="string">
            <text:p>Štorkov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tudnice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9]+[.F9]+[.G9]+[.H9]+[.I9]" office:value-type="float" office:value="55">
            <text:p>55</text:p>
          </table:table-cell>
          <table:table-cell/>
          <table:table-cell table:style-name="ce3"/>
          <table:table-cell table:style-name="ce26"/>
          <table:table-cell table:style-name="ce27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8.</text:p>
          </table:table-cell>
          <table:table-cell office:value-type="string">
            <text:p>Nováková Adél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oletí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7" table:formula="of:=[.E10]+[.F10]+[.G10]+[.H10]+[.I10]" office:value-type="float" office:value="52">
            <text:p>52</text:p>
          </table:table-cell>
          <table:table-cell/>
          <table:table-cell table:style-name="ce3"/>
          <table:table-cell table:style-name="ce26"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9.</text:p>
          </table:table-cell>
          <table:table-cell office:value-type="string">
            <text:p>Rybenská Klaudie</text:p>
          </table:table-cell>
          <table:table-cell table:style-name="ce3" office:value-type="float" office:value="2012">
            <text:p>2012</text:p>
          </table:table-cell>
          <table:table-cell table:style-name="ce3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7" table:formula="of:=[.E11]+[.F11]+[.G11]+[.H11]+[.I11]" office:value-type="float" office:value="52">
            <text:p>52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0.</text:p>
          </table:table-cell>
          <table:table-cell office:value-type="string">
            <text:p>Černá Terez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Herále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7" table:formula="of:=[.E12]+[.F12]+[.G12]+[.H12]+[.I12]" office:value-type="float" office:value="35">
            <text:p>35</text:p>
          </table:table-cell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1.</text:p>
          </table:table-cell>
          <table:table-cell office:value-type="string">
            <text:p>Příhodová Karolín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CK MTB Maraton Hlinsko</text:p>
          </table:table-cell>
          <table:table-cell table:style-name="ce6" office:value-type="float" office:value="28">
            <text:p>2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13]+[.F13]+[.G13]+[.H13]+[.I13]" office:value-type="float" office:value="28">
            <text:p>28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 office:value-type="string">
            <text:p>12.</text:p>
          </table:table-cell>
          <table:table-cell office:value-type="string">
            <text:p>Znamínková Gabriela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Studnice</text:p>
          </table:table-cell>
          <table:table-cell table:style-name="ce6" office:value-type="float" office:value="18">
            <text:p>1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/>
          <table:table-cell table:style-name="ce7" table:formula="of:=[.E14]+[.F14]+[.G14]+[.H14]+[.I14]" office:value-type="float" office:value="18">
            <text:p>18</text:p>
          </table:table-cell>
          <table:table-cell/>
          <table:table-cell table:style-name="ce13"/>
          <table:table-cell/>
          <table:table-cell table:style-name="ce3"/>
          <table:table-cell/>
          <table:table-cell table:style-name="ce3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8"/>
          <table:table-cell table:style-name="ce26"/>
          <table:table-cell table:style-name="ce27" table:number-columns-repeated="7"/>
          <table:table-cell table:style-name="ce7"/>
          <table:table-cell table:style-name="ce28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 table:style-name="ce26"/>
          <table:table-cell table:style-name="ce27" table:number-columns-repeated="2"/>
          <table:table-cell table:style-name="ce3" table:number-columns-repeated="5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4"/>
          <table:table-cell table:style-name="ce22"/>
          <table:table-cell table:style-name="ce7"/>
          <table:table-cell table:style-name="ce27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03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number-columns-repeated="1003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/>
          <table:table-cell table:style-name="ce25"/>
          <table:table-cell/>
          <table:table-cell table:style-name="ce3" table:number-columns-repeated="7"/>
          <table:table-cell table:style-name="ce7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>
          <table:table-cell table:style-name="ce3"/>
          <table:table-cell/>
          <table:table-cell table:style-name="ce3" table:number-columns-repeated="7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2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1"/>
          <table:table-cell table:style-name="ce29"/>
          <table:table-cell table:number-columns-repeated="1002"/>
        </table:table-row>
        <table:table-row table:style-name="ro2" table:number-rows-repeated="4">
          <table:table-cell table:style-name="ce3"/>
          <table:table-cell/>
          <table:table-cell table:style-name="ce3" table:number-columns-repeated="2"/>
          <table:table-cell table:style-name="ce6" table:number-columns-repeated="5"/>
          <table:table-cell table:style-name="ce7"/>
          <table:table-cell table:number-columns-repeated="1014"/>
        </table:table-row>
        <table:table-row table:style-name="ro2" table:number-rows-repeated="4">
          <table:table-cell table:style-name="ce3"/>
          <table:table-cell/>
          <table:table-cell table:style-name="ce3" table:number-columns-repeated="8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9">29.08.2025</text:date>, <text:time>11:22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lkově_20_muži" style:display-name="PageStyle_Celkově 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ři" style:display-name="PageStyle_Celkově junioř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ženy" style:display-name="PageStyle_Celkově že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lkově_20_juniorky" style:display-name="PageStyle_Celkově junior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339" meta:object-count="0"/>
    <meta:generator>OpenOffice/4.1.15$Win32 OpenOffice.org_project/4115m2$Build-9813</meta:generator>
  </office:meta>
</office:document-meta>
</file>