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776cm"/>
    </style:style>
    <style:style style:name="co9" style:family="table-column">
      <style:table-column-properties fo:break-before="auto" style:column-width="5.161cm"/>
    </style:style>
    <style:style style:name="co10" style:family="table-column">
      <style:table-column-properties fo:break-before="auto" style:column-width="1.831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7.437cm"/>
    </style:style>
    <style:style style:name="co13" style:family="table-column">
      <style:table-column-properties fo:break-before="auto" style:column-width="0.859cm"/>
    </style:style>
    <style:style style:name="co14" style:family="table-column">
      <style:table-column-properties fo:break-before="auto" style:column-width="6.493cm"/>
    </style:style>
    <style:style style:name="co15" style:family="table-column">
      <style:table-column-properties fo:break-before="auto" style:column-width="1.415cm"/>
    </style:style>
    <style:style style:name="co16" style:family="table-column">
      <style:table-column-properties fo:break-before="auto" style:column-width="1.138cm"/>
    </style:style>
    <style:style style:name="co17" style:family="table-column">
      <style:table-column-properties fo:break-before="auto" style:column-width="6.548cm"/>
    </style:style>
    <style:style style:name="ro6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6" style:family="table-cell" style:parent-style-name="Default" style:data-style-name="N0"/>
    <style:style style:name="ce10" style:family="table-cell" style:parent-style-name="Default" style:data-style-name="N0">
      <style:table-cell-properties fo:background-color="#ccffcc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 style:data-style-name="N30">
      <style:table-cell-properties style:text-align-source="fix" style:repeat-content="false" style:vertical-align="automatic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4" style:family="table-cell" style:parent-style-name="Excel_20_Built-in_20_Normal" style:data-style-name="N8000">
      <style:table-cell-properties fo:background-color="#cccccc" style:text-align-source="fix" style:repeat-content="false" style:vertical-align="automatic"/>
      <style:paragraph-properties fo:text-align="center" fo:margin-left="0cm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5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Excel_20_Built-in_20_Normal" style:data-style-name="N8000">
      <style:table-cell-properties fo:background-color="#cccccc"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Excel_20_Built-in_20_Normal" style:data-style-name="N8000">
      <style:table-cell-properties fo:background-color="#cccccc" style:text-align-source="fix" style:repeat-content="false" style:vertical-align="automatic"/>
      <style:paragraph-properties fo:text-align="center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body>
    <office:spreadsheet>
      <table:table table:name="List1" table:style-name="ta1" table:print="false">
        <table:table-column table:style-name="co13" table:default-cell-style-name="ce1"/>
        <table:table-column table:style-name="co14" table:default-cell-style-name="Default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3" table:default-cell-style-name="Default"/>
        <table:table-row table:style-name="ro2">
          <table:table-cell table:number-columns-repeated="18"/>
        </table:table-row>
        <table:table-row table:style-name="ro3">
          <table:table-cell table:style-name="ce2" office:value-type="string" table:number-columns-spanned="5" table:number-rows-spanned="1">
            <text:p>Matulův cross</text:p>
          </table:table-cell>
          <table:covered-table-cell table:number-columns-repeated="3" table:style-name="ce5"/>
          <table:covered-table-cell table:style-name="ce10"/>
          <table:table-cell table:number-columns-repeated="13"/>
        </table:table-row>
        <table:table-row table:style-name="ro4">
          <table:table-cell table:style-name="ce3" office:value-type="date" office:date-value="2026-06-04" table:number-columns-spanned="5" table:number-rows-spanned="1">
            <text:p>4.6.2026</text:p>
          </table:table-cell>
          <table:covered-table-cell table:style-name="ce6"/>
          <table:covered-table-cell table:number-columns-repeated="2" table:style-name="ce8"/>
          <table:covered-table-cell table:style-name="ce11"/>
          <table:table-cell table:number-columns-repeated="13"/>
        </table:table-row>
        <table:table-row table:style-name="ro5">
          <table:table-cell table:style-name="ce4"/>
          <table:table-cell table:style-name="ce7" office:value-type="string">
            <text:p>příjmení a jméno</text:p>
          </table:table-cell>
          <table:table-cell table:style-name="ce9" office:value-type="string">
            <text:p>roč.</text:p>
          </table:table-cell>
          <table:table-cell table:style-name="ce9" office:value-type="string">
            <text:p>kat.</text:p>
          </table:table-cell>
          <table:table-cell table:style-name="ce9" office:value-type="string">
            <text:p>klub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ostenko Lucie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bejda Štěpán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alecká Soň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table:number-columns-repeated="14"/>
        </table:table-row>
        <table:table-row table:style-name="ro2">
          <table:table-cell/>
          <table:table-cell table:style-name="ce6" office:value-type="string">
            <text:p>Špinar Marek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ATRAN Ždírec nad Doubravou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todola Kar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Jsdh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olasová Gabriela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álek Pav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álek Filip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Dospěl Josef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linsko - Blatno 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ynclová Ja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típil Ondře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Jílková Michael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office:value-type="string">
            <text:p>Jení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Říhová Jan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office:value-type="string">
            <text:p>SDH 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oušková Veronik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DH 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ifka David</text:p>
          </table:table-cell>
          <table:table-cell office:value-type="float" office:value="1995">
            <text:p>199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Bulenová Marti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SDH Chlu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lenová Kateři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marád Vít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Kameničky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Rusňáková Ilo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AK CR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Rusňák Metoděj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Nasavr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Rusňák Josef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Nasavr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Černá Ludmil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ubský Adam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Moždě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jta František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Uchytil Jan</text:p>
          </table:table-cell>
          <table:table-cell office:value-type="float" office:value="1981">
            <text:p>1981</text:p>
          </table:table-cell>
          <table:table-cell office:value-type="string">
            <text:p>M2</text:p>
          </table:table-cell>
          <table:table-cell office:value-type="string">
            <text:p>Ždírec nad Doubravou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Nováková Adél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O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roža Adam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rožová Emma</text:p>
          </table:table-cell>
          <table:table-cell office:value-type="float" office:value="2014">
            <text:p>2014</text:p>
          </table:table-cell>
          <table:table-cell office:value-type="string">
            <text:p>N2</text:p>
          </table:table-cell>
          <table:table-cell office:value-type="string">
            <text:p>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Čený Pave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ichý Filip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HC 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orna Matouš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Raná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avel Josef</text:p>
          </table:table-cell>
          <table:table-cell office:value-type="float" office:value="1965">
            <text:p>1965</text:p>
          </table:table-cell>
          <table:table-cell office:value-type="string">
            <text:p>M3</text:p>
          </table:table-cell>
          <table:table-cell office:value-type="string">
            <text:p>SDH Vojtěch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Janoušek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Miřet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lousová Terez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FC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imonová Ja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BKS Polič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imon Petr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BKS Polič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imon Jakub</text:p>
          </table:table-cell>
          <table:table-cell table:style-name="ce8" office:value-type="float" office:value="2000">
            <text:p>2000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BKS Polička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uchomel Tomáš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Vosecký Ivo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Šneci v běhu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Vosecká Amálie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J Jiskra Havlíčkův Brod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lářová Iva</text:p>
          </table:table-cell>
          <table:table-cell office:value-type="float" office:value="1988">
            <text:p>1988</text:p>
          </table:table-cell>
          <table:table-cell office:value-type="string">
            <text:p>Ž2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olář Ondřej</text:p>
          </table:table-cell>
          <table:table-cell table:style-name="ce8" office:value-type="float" office:value="1986">
            <text:p>1986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Dostál Zdeněk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Dostálová Petra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otyčková Nelly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Kopretiny Vítanov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Fišerová Jára</text:p>
          </table:table-cell>
          <table:table-cell table:style-name="ce8" office:value-type="float" office:value="1980">
            <text:p>1980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Kopretiny Kladn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romádková Ilona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pretiny Kroun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Ligmajer Jakub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alinová Monika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Špačková Petr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Špačková Terez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Ondra Jan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Oldřet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Ondra Ja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Oldřet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romádková Jan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DR Pardub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romádko Jaroslav</text:p>
          </table:table-cell>
          <table:table-cell table:style-name="ce8" office:value-type="float" office:value="1971">
            <text:p>1971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ROM team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abal František</text:p>
          </table:table-cell>
          <table:table-cell table:style-name="ce8" office:value-type="float" office:value="1988">
            <text:p>1988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uchař v běhu Skuteč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unc Sebastiá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Záruba Martin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CK MTB Maraton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Čechlovský Jiří 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vasín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Čechlovská Bohdana</text:p>
          </table:table-cell>
          <table:table-cell table:style-name="ce8" office:value-type="float" office:value="1970">
            <text:p>1970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vasín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Odstrčilová Andrea</text:p>
          </table:table-cell>
          <table:table-cell table:style-name="ce8" office:value-type="float" office:value="1994">
            <text:p>1994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Novotná Gabriela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Novotný Lukáš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alina Tomáš</text:p>
          </table:table-cell>
          <table:table-cell table:style-name="ce8" office:value-type="float" office:value="1978">
            <text:p>1978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ábelová Denisa</text:p>
          </table:table-cell>
          <table:table-cell table:style-name="ce8" office:value-type="float" office:value="1995">
            <text:p>1995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rál Michal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oučka Luboš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 Svrat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oučka Jan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oučka Antoní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Bříza Mikuláš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J Jiskra Havlíčkův Brod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Zavřelová Ann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K NMN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řivohlavý David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Bílek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álková Ev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ubský Tomáš</text:p>
          </table:table-cell>
          <table:table-cell office:value-type="float" office:value="1973">
            <text:p>1973</text:p>
          </table:table-cell>
          <table:table-cell office:value-type="string">
            <text:p>M3</text:p>
          </table:table-cell>
          <table:table-cell table:style-name="ce8" office:value-type="string">
            <text:p>Moždě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lineck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oležal Petr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oučková Michael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table:style-name="ce8" office:value-type="string">
            <text:p>Bítovan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Uchytil Zdeněk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table:style-name="ce8" office:value-type="string">
            <text:p>Železnohorák tý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Albrecht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řikavová Jolan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rešová Kristýna</text:p>
          </table:table-cell>
          <table:table-cell office:value-type="float" office:value="1977">
            <text:p>1977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taňková Veronika</text:p>
          </table:table-cell>
          <table:table-cell office:value-type="float" office:value="1976">
            <text:p>1976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Zlatohlávková Anit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Řezníčková Jana</text:p>
          </table:table-cell>
          <table:table-cell office:value-type="float" office:value="1962">
            <text:p>1962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valír Ondřej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Rakoušová Petr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Gáborová Margit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kovská Michael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udelková An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rávníčková Veronik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Gregorová Marik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dička Miroslav</text:p>
          </table:table-cell>
          <table:table-cell office:value-type="float" office:value="1974">
            <text:p>1974</text:p>
          </table:table-cell>
          <table:table-cell office:value-type="string">
            <text:p>M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stelecká Dita</text:p>
          </table:table-cell>
          <table:table-cell office:value-type="float" office:value="1971">
            <text:p>1971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ustáková Michaela</text:p>
          </table:table-cell>
          <table:table-cell office:value-type="float" office:value="1969">
            <text:p>1969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nízdilová Ivan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čová Dagmar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Rakouš Micha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ekař Patrik</text:p>
          </table:table-cell>
          <table:table-cell office:value-type="float" office:value="1991">
            <text:p>1991</text:p>
          </table:table-cell>
          <table:table-cell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ladký Aleš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valírová Jana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ádovský Michal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SEXS Svratka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chová Barbor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zel Karel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Rakoušová Kateři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udelka Jiří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kovský Dani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kovský Miroslav</text:p>
          </table:table-cell>
          <table:table-cell office:value-type="float" office:value="1976">
            <text:p>197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kýbová Monika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lapák Lukáš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CK MTBMaraton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oležálek Josef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cour Erik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office:value-type="string">
            <text:p>SK Rváč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elounová Eliška</text:p>
          </table:table-cell>
          <table:table-cell office:value-type="float" office:value="2006">
            <text:p>2006</text:p>
          </table:table-cell>
          <table:table-cell office:value-type="string">
            <text:p>Ž1</text:p>
          </table:table-cell>
          <table:table-cell office:value-type="string">
            <text:p>Ski klub Hluboká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uňáčková Vlast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os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Ťopková Marcela</text:p>
          </table:table-cell>
          <table:table-cell office:value-type="float" office:value="1978">
            <text:p>1978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Louvar Ondřej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KC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Lorenc Marek 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<text:s/>Široký Důl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uthard Lenk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ítanov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Závišková Žaneta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odomka Špěpán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Pokři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Jelínková Pavl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rávničková D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achov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orák Jakub</text:p>
          </table:table-cell>
          <table:table-cell office:value-type="float" office:value="2002">
            <text:p>2002</text:p>
          </table:table-cell>
          <table:table-cell office:value-type="string">
            <text:p>M1</text:p>
          </table:table-cell>
          <table:table-cell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ospíšil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ospíšilová Kateřina</text:p>
          </table:table-cell>
          <table:table-cell office:value-type="float" office:value="2010">
            <text:p>2010</text:p>
          </table:table-cell>
          <table:table-cell office:value-type="string">
            <text:p>D2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pačková Bár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vořáková Hana</text:p>
          </table:table-cell>
          <table:table-cell office:value-type="float" office:value="1974">
            <text:p>1974</text:p>
          </table:table-cell>
          <table:table-cell office:value-type="string">
            <text:p>Ž4</text:p>
          </table:table-cell>
          <table:table-cell table:number-columns-repeated="14"/>
        </table:table-row>
        <table:table-row table:style-name="ro2">
          <table:table-cell/>
          <table:table-cell office:value-type="string">
            <text:p>Dvořák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table:number-columns-repeated="14"/>
        </table:table-row>
        <table:table-row table:style-name="ro2">
          <table:table-cell/>
          <table:table-cell office:value-type="string">
            <text:p>Sádovský Filip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SK Svratka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udelka Pav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islop Veronika</text:p>
          </table:table-cell>
          <table:table-cell office:value-type="float" office:value="1973">
            <text:p>1973</text:p>
          </table:table-cell>
          <table:table-cell office:value-type="string">
            <text:p>Ž4</text:p>
          </table:table-cell>
          <table:table-cell office:value-type="string">
            <text:p>Vítan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echová Helena</text:p>
          </table:table-cell>
          <table:table-cell office:value-type="float" office:value="1993">
            <text:p>1993</text:p>
          </table:table-cell>
          <table:table-cell office:value-type="string">
            <text:p>Ž2</text:p>
          </table:table-cell>
          <table:table-cell office:value-type="string">
            <text:p>TJ NMN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avlíková Terez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i klub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ecina Jakub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Team FAL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zlová Ann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z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ková Renat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ková Renat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ková Em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ek Pavel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aťa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FC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aťa Michal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aťová Marcela</text:p>
          </table:table-cell>
          <table:table-cell office:value-type="float" office:value="1992">
            <text:p>1992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romádková Marie</text:p>
          </table:table-cell>
          <table:table-cell office:value-type="float" office:value="1973">
            <text:p>1973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rochová Ev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rabcová Iv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Sheeran tea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kál Dominik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kál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rdý Jiří 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Hlinsko – 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Linhartová Markéta</text:p>
          </table:table-cell>
          <table:table-cell office:value-type="float" office:value="2005">
            <text:p>2005</text:p>
          </table:table-cell>
          <table:table-cell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alácková Han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Rychn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courová Silvie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office:value-type="string">
            <text:p>Svratouch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imůnková Terez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Ždídec nad D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árta Vít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Ski klub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ártová Em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Ski klub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Andrlík Lukáš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Srní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eselý Adam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pinar Matěj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TATRAN Ždírec nad D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eidl Filip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acek Vojtěch</text:p>
          </table:table-cell>
          <table:table-cell office:value-type="float" office:value="2004">
            <text:p>2004</text:p>
          </table:table-cell>
          <table:table-cell office:value-type="string">
            <text:p>M1</text:p>
          </table:table-cell>
          <table:table-cell office:value-type="string">
            <text:p>Včelá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valír Petr</text:p>
          </table:table-cell>
          <table:table-cell office:value-type="float" office:value="1968">
            <text:p>1968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avlová Kateřina</text:p>
          </table:table-cell>
          <table:table-cell office:value-type="float" office:value="1994">
            <text:p>1994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Žampach Jan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Jení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odroušková Lucie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usták Barnabáš</text:p>
          </table:table-cell>
          <table:table-cell office:value-type="float" office:value="2021">
            <text:p>2021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harousová Dorota</text:p>
          </table:table-cell>
          <table:table-cell office:value-type="float" office:value="2020">
            <text:p>2020</text:p>
          </table:table-cell>
          <table:table-cell office:value-type="string">
            <text:p>N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hmelík Matěj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alamonová Olina</text:p>
          </table:table-cell>
          <table:table-cell office:value-type="float" office:value="1982">
            <text:p>1982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opecká Lucie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Ski klub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opecký David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i klub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ilař Ondřej</text:p>
          </table:table-cell>
          <table:table-cell office:value-type="float" office:value="1983">
            <text:p>1983</text:p>
          </table:table-cell>
          <table:table-cell office:value-type="string">
            <text:p>M2</text:p>
          </table:table-cell>
          <table:table-cell table:style-name="ce8" office:value-type="string">
            <text:p>Srní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ilař Pavel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table:style-name="ce8" office:value-type="string">
            <text:p>Srní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ilař Daniel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table:style-name="ce8" office:value-type="string">
            <text:p>Srní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drážka Lukáš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Včelá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ek Boháčová Jan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vořák Matě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rní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usták Barbor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eran Jiří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Včelá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šina Jiří</text:p>
          </table:table-cell>
          <table:table-cell office:value-type="float" office:value="1966">
            <text:p>196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Čechal Richar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rní Hol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lonek Jindřich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table:number-columns-repeated="14"/>
        </table:table-row>
        <table:table-row table:style-name="ro2">
          <table:table-cell/>
          <table:table-cell office:value-type="string">
            <text:p>Sodomka Štěpán</text:p>
          </table:table-cell>
          <table:table-cell table:number-columns-repeated="2"/>
          <table:table-cell office:value-type="string">
            <text:p>Pokři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usták Miroslav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linecký Martin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Kuchař v běhu Skuteč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mahe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Vortová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oudová Adélk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Skuteč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Ivanisková Veronik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Skuteč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ubský Jan</text:p>
          </table:table-cell>
          <table:table-cell office:value-type="float" office:value="1983">
            <text:p>1983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ofman Lukáš</text:p>
          </table:table-cell>
          <table:table-cell office:value-type="float" office:value="1995">
            <text:p>199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valírová Natálie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Vinklerová Magdalen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 table:number-rows-repeated="4">
          <table:table-cell table:number-columns-repeated="18"/>
        </table:table-row>
        <table:table-row table:style-name="ro3">
          <table:table-cell table:style-name="ce2" office:value-type="string" table:number-columns-spanned="5" table:number-rows-spanned="1">
            <text:p>Možděnice cross.</text:p>
          </table:table-cell>
          <table:covered-table-cell table:number-columns-repeated="3" table:style-name="ce5"/>
          <table:covered-table-cell table:style-name="ce10"/>
          <table:table-cell table:number-columns-repeated="13"/>
        </table:table-row>
        <table:table-row table:style-name="ro4">
          <table:table-cell table:style-name="ce3" office:value-type="date" office:date-value="2026-08-27" table:number-columns-spanned="5" table:number-rows-spanned="1">
            <text:p>27.8.2026</text:p>
          </table:table-cell>
          <table:covered-table-cell table:style-name="ce6"/>
          <table:covered-table-cell table:number-columns-repeated="2" table:style-name="ce8"/>
          <table:covered-table-cell table:style-name="ce11"/>
          <table:table-cell table:number-columns-repeated="13"/>
        </table:table-row>
        <table:table-row table:style-name="ro5">
          <table:table-cell table:style-name="ce4"/>
          <table:table-cell table:style-name="ce7" office:value-type="string">
            <text:p>příjmení a jméno</text:p>
          </table:table-cell>
          <table:table-cell table:style-name="ce9" office:value-type="string">
            <text:p>roč.</text:p>
          </table:table-cell>
          <table:table-cell table:style-name="ce9" office:value-type="string">
            <text:p>kat.</text:p>
          </table:table-cell>
          <table:table-cell table:style-name="ce9" office:value-type="string">
            <text:p>klub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ostenko Lucie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bejda Štěpán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alecká Soň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table:number-columns-repeated="14"/>
        </table:table-row>
        <table:table-row table:style-name="ro2">
          <table:table-cell/>
          <table:table-cell table:style-name="ce6" office:value-type="string">
            <text:p>Špinar Marek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ATRAN Ždírec nad Doubravou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pecký Jaroslav</text:p>
          </table:table-cell>
          <table:table-cell office:value-type="float" office:value="1985">
            <text:p>1985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Černá Monik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todola Kar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Jsdh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olasová Gabriela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álek Pav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álek Filip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Dospěl Josef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linsko - Blatno 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ynclová Ja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típil Ondře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Jílková Michael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office:value-type="string">
            <text:p>Jení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Říhová Jan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office:value-type="string">
            <text:p>SDH 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oušková Veronik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DH 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ifka David</text:p>
          </table:table-cell>
          <table:table-cell office:value-type="float" office:value="1995">
            <text:p>199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Bulenová Marti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SDH Chlu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lenová Kateři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Rusňáková Ilo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AK CR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Rusňák Metoděj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Nasavr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Rusňák Josef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Nasavr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Černá Ludmil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ubský Adam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Moždě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jta František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Uchytil Jan</text:p>
          </table:table-cell>
          <table:table-cell office:value-type="float" office:value="1981">
            <text:p>1981</text:p>
          </table:table-cell>
          <table:table-cell office:value-type="string">
            <text:p>M2</text:p>
          </table:table-cell>
          <table:table-cell office:value-type="string">
            <text:p>Ždírec nad Doubravou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Nováková Adél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O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Novák Jakub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FbC Skuteč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Čený Pave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ichý Filip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HC 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orna Matouš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Raná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avel Josef</text:p>
          </table:table-cell>
          <table:table-cell office:value-type="float" office:value="1965">
            <text:p>1965</text:p>
          </table:table-cell>
          <table:table-cell office:value-type="string">
            <text:p>M3</text:p>
          </table:table-cell>
          <table:table-cell office:value-type="string">
            <text:p>SDH Vojtěch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Janoušek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Miřet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lousová Terez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FC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imonová Ja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BKS Polič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imon Petr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BKS Polič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imon Jakub</text:p>
          </table:table-cell>
          <table:table-cell table:style-name="ce8" office:value-type="float" office:value="2000">
            <text:p>2000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BKS Polič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ikešová Ema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D2</text:p>
          </table:table-cell>
          <table:table-cell table:style-name="ce8" office:value-type="string">
            <text:p>Moždě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uchomel Tomáš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Vosecký Ivo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Šneci v běhu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Vosecká Amálie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J Jiskra Havlíčkův Brod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lářová Iva</text:p>
          </table:table-cell>
          <table:table-cell office:value-type="float" office:value="1988">
            <text:p>1988</text:p>
          </table:table-cell>
          <table:table-cell office:value-type="string">
            <text:p>Ž2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olář Ondřej</text:p>
          </table:table-cell>
          <table:table-cell table:style-name="ce8" office:value-type="float" office:value="1986">
            <text:p>1986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Dostál Zdeněk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Dostálová Petra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otyčková Nelly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Kopretiny Vítanov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Fišerová Jára</text:p>
          </table:table-cell>
          <table:table-cell table:style-name="ce8" office:value-type="float" office:value="1980">
            <text:p>1980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Kopretiny Kladn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romádková Ilona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pretiny Kroun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Ligmajer Jakub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alinová Monika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Špačková Petr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Špačková Terez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Ondra Jan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Oldřet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Ondra Ja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Oldřet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romádková Jan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DR Pardub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romádko Jaroslav</text:p>
          </table:table-cell>
          <table:table-cell table:style-name="ce8" office:value-type="float" office:value="1971">
            <text:p>1971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ROM team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abal František</text:p>
          </table:table-cell>
          <table:table-cell table:style-name="ce8" office:value-type="float" office:value="1988">
            <text:p>1988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uchař v běhu Skuteč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unc Sebastiá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Záruba Martin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CK MTB Maraton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Čechlovský Jiří 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vasín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Čechlovská Bohdana</text:p>
          </table:table-cell>
          <table:table-cell table:style-name="ce8" office:value-type="float" office:value="1970">
            <text:p>1970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vasín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Odstrčilová Andrea</text:p>
          </table:table-cell>
          <table:table-cell table:style-name="ce8" office:value-type="float" office:value="1994">
            <text:p>1994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Novotná Gabriela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Novotný Lukáš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alina Tomáš</text:p>
          </table:table-cell>
          <table:table-cell table:style-name="ce8" office:value-type="float" office:value="1978">
            <text:p>1978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ábelová Denisa</text:p>
          </table:table-cell>
          <table:table-cell table:style-name="ce8" office:value-type="float" office:value="1995">
            <text:p>1995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rál Michal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oučka Luboš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 Svrat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oučka Jan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oučka Antoní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Bříza Mikuláš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J Jiskra Havlíčkův Brod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Zavřelová Ann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K NMN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řivohlavý David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Bílek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álková Ev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ubský Tomáš</text:p>
          </table:table-cell>
          <table:table-cell office:value-type="float" office:value="1973">
            <text:p>1973</text:p>
          </table:table-cell>
          <table:table-cell office:value-type="string">
            <text:p>M3</text:p>
          </table:table-cell>
          <table:table-cell table:style-name="ce8" office:value-type="string">
            <text:p>Moždě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lineck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oležal Petr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oučková Michael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table:style-name="ce8" office:value-type="string">
            <text:p>Bítovan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Uchytil Zdeněk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table:style-name="ce8" office:value-type="string">
            <text:p>Železnohorák tý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Albrecht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řikavová Jolan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rešová Kristýna</text:p>
          </table:table-cell>
          <table:table-cell office:value-type="float" office:value="1977">
            <text:p>1977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taňková Veronika</text:p>
          </table:table-cell>
          <table:table-cell office:value-type="float" office:value="1976">
            <text:p>1976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Zlatohlávková Anit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Řezníčková Jana</text:p>
          </table:table-cell>
          <table:table-cell office:value-type="float" office:value="1962">
            <text:p>1962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valír Ondřej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Rakoušová Petr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Gáborová Margit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kovská Michael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udelková An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rávníčková Veronik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Gregorová Marik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dička Miroslav</text:p>
          </table:table-cell>
          <table:table-cell office:value-type="float" office:value="1974">
            <text:p>1974</text:p>
          </table:table-cell>
          <table:table-cell office:value-type="string">
            <text:p>M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stelecká Dita</text:p>
          </table:table-cell>
          <table:table-cell office:value-type="float" office:value="1971">
            <text:p>1971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ustáková Michaela</text:p>
          </table:table-cell>
          <table:table-cell office:value-type="float" office:value="1969">
            <text:p>1969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nízdilová Ivan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čová Dagmar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Rakouš Micha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ekař Patrik</text:p>
          </table:table-cell>
          <table:table-cell office:value-type="float" office:value="1991">
            <text:p>1991</text:p>
          </table:table-cell>
          <table:table-cell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ladký Aleš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valírová Jana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ádovský Michal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SEXS Svratka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chová Barbor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zel Karel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Rakoušová Kateři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udelka Jiří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kovský Dani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kovský Miroslav</text:p>
          </table:table-cell>
          <table:table-cell office:value-type="float" office:value="1976">
            <text:p>197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lapák Lukáš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CK MTBMaraton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oležálek Josef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cour Erik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office:value-type="string">
            <text:p>SK Rváč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elounová Eliška</text:p>
          </table:table-cell>
          <table:table-cell office:value-type="float" office:value="2006">
            <text:p>2006</text:p>
          </table:table-cell>
          <table:table-cell office:value-type="string">
            <text:p>Ž1</text:p>
          </table:table-cell>
          <table:table-cell office:value-type="string">
            <text:p>Ski klub Hluboká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uňáčková Vlast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os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Ťopková Marcela</text:p>
          </table:table-cell>
          <table:table-cell office:value-type="float" office:value="1978">
            <text:p>1978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Louvar Ondřej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KC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Lorenc Marek 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<text:s/>Široký Důl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uthard Lenk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ítanov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Závišková Žaneta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odomka Špěpán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Pokři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Jelínková Pavl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rávničková D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achov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orák Jakub</text:p>
          </table:table-cell>
          <table:table-cell office:value-type="float" office:value="2002">
            <text:p>2002</text:p>
          </table:table-cell>
          <table:table-cell office:value-type="string">
            <text:p>M1</text:p>
          </table:table-cell>
          <table:table-cell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ospíšil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ospíšilová Kateřina</text:p>
          </table:table-cell>
          <table:table-cell office:value-type="float" office:value="2010">
            <text:p>2010</text:p>
          </table:table-cell>
          <table:table-cell office:value-type="string">
            <text:p>D2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pačková Bár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ádovský Filip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SK Svratka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udelka Pav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islop Veronika</text:p>
          </table:table-cell>
          <table:table-cell office:value-type="float" office:value="1973">
            <text:p>1973</text:p>
          </table:table-cell>
          <table:table-cell office:value-type="string">
            <text:p>Ž4</text:p>
          </table:table-cell>
          <table:table-cell office:value-type="string">
            <text:p>Vítan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echová Helena</text:p>
          </table:table-cell>
          <table:table-cell office:value-type="float" office:value="1993">
            <text:p>1993</text:p>
          </table:table-cell>
          <table:table-cell office:value-type="string">
            <text:p>Ž2</text:p>
          </table:table-cell>
          <table:table-cell office:value-type="string">
            <text:p>TJ NMN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avlíková Terez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i klub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ecina Jakub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Team FAL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zlová Ann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z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ková Renat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ková Renat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ková Em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ek Pavel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aťa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FC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aťa Michal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aťová Marcela</text:p>
          </table:table-cell>
          <table:table-cell office:value-type="float" office:value="1992">
            <text:p>1992</text:p>
          </table:table-cell>
          <table:table-cell office:value-type="string">
            <text:p>ˇˇZ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romádková Marie</text:p>
          </table:table-cell>
          <table:table-cell office:value-type="float" office:value="1973">
            <text:p>1973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rochová Ev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rabcová Iv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Sheeran tea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kál Dominik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kál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rdý Jiří 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Hlinsko – 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Linhartová Marrkéta</text:p>
          </table:table-cell>
          <table:table-cell office:value-type="float" office:value="2005">
            <text:p>2005</text:p>
          </table:table-cell>
          <table:table-cell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alácková Han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Rychn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courová Silvie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office:value-type="string">
            <text:p>Svratouch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imůnková Terez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Ždídec nad D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árta Vít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Ski klub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ártová Em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Ski klub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pinar Matěj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TATRAN Ždírec nad D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eidl Filip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acek Vojtěch</text:p>
          </table:table-cell>
          <table:table-cell office:value-type="float" office:value="2004">
            <text:p>2004</text:p>
          </table:table-cell>
          <table:table-cell office:value-type="string">
            <text:p>M1</text:p>
          </table:table-cell>
          <table:table-cell office:value-type="string">
            <text:p>Včelá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valír Petr</text:p>
          </table:table-cell>
          <table:table-cell office:value-type="float" office:value="1968">
            <text:p>1968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Žampach Jan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Jení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odroušková Lucie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usták Barnabáš</text:p>
          </table:table-cell>
          <table:table-cell office:value-type="float" office:value="2021">
            <text:p>2021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harousová Dorota</text:p>
          </table:table-cell>
          <table:table-cell office:value-type="float" office:value="2020">
            <text:p>2020</text:p>
          </table:table-cell>
          <table:table-cell office:value-type="string">
            <text:p>N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hmelík Matěj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drážka Lukáš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Včelá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ek Boháčová Jan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vořák Matě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rní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álková Kristý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usták Barbor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šina Jiří</text:p>
          </table:table-cell>
          <table:table-cell office:value-type="float" office:value="1966">
            <text:p>196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lonek Jindřich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table:number-columns-repeated="14"/>
        </table:table-row>
        <table:table-row table:style-name="ro2">
          <table:table-cell/>
          <table:table-cell office:value-type="string">
            <text:p>Sodomka Štěpán</text:p>
          </table:table-cell>
          <table:table-cell table:number-columns-repeated="2"/>
          <table:table-cell office:value-type="string">
            <text:p>Pokřikov</text:p>
          </table:table-cell>
          <table:table-cell table:number-columns-repeated="13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Šusták Miroslav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 table:number-rows-repeated="2">
          <table:table-cell table:number-columns-repeated="18"/>
        </table:table-row>
        <table:table-row table:style-name="ro3">
          <table:table-cell table:style-name="ce2" office:value-type="string" table:number-columns-spanned="5" table:number-rows-spanned="1">
            <text:p>Cross Alej.</text:p>
          </table:table-cell>
          <table:covered-table-cell table:number-columns-repeated="3" table:style-name="ce5"/>
          <table:covered-table-cell table:style-name="ce10"/>
          <table:table-cell table:number-columns-repeated="13"/>
        </table:table-row>
        <table:table-row table:style-name="ro4">
          <table:table-cell table:style-name="ce3" office:value-type="date" office:date-value="2026-09-10" table:number-columns-spanned="5" table:number-rows-spanned="1">
            <text:p>10.9.2026</text:p>
          </table:table-cell>
          <table:covered-table-cell table:style-name="ce6"/>
          <table:covered-table-cell table:number-columns-repeated="2" table:style-name="ce8"/>
          <table:covered-table-cell table:style-name="ce11"/>
          <table:table-cell table:number-columns-repeated="13"/>
        </table:table-row>
        <table:table-row table:style-name="ro5">
          <table:table-cell table:style-name="ce4"/>
          <table:table-cell table:style-name="ce7" office:value-type="string">
            <text:p>příjmení a jméno</text:p>
          </table:table-cell>
          <table:table-cell table:style-name="ce9" office:value-type="string">
            <text:p>roč.</text:p>
          </table:table-cell>
          <table:table-cell table:style-name="ce9" office:value-type="string">
            <text:p>kat.</text:p>
          </table:table-cell>
          <table:table-cell table:style-name="ce9" office:value-type="string">
            <text:p>klub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ostenko Lucie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bejda Štěpán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2"/>
          <table:table-cell office:value-type="string">
            <text:p><text:s text:c="464"/></text:p>
          </table:table-cell>
        </table:table-row>
        <table:table-row table:style-name="ro2">
          <table:table-cell/>
          <table:table-cell office:value-type="string">
            <text:p>Dalecká Soň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table:number-columns-repeated="14"/>
        </table:table-row>
        <table:table-row table:style-name="ro2">
          <table:table-cell/>
          <table:table-cell table:style-name="ce6" office:value-type="string">
            <text:p>Špinar Marek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ATRAN Ždírec nad Doubravou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todola Kar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Jsdh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olasová Gabriela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álek Pav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álek Filip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Dospěl Josef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linsko - Blatno 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ynclová Ja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típil Ondře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Jílková Michael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office:value-type="string">
            <text:p>Jení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Říhová Jan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office:value-type="string">
            <text:p>SDH 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oušková Veronik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DH 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ifka David</text:p>
          </table:table-cell>
          <table:table-cell office:value-type="float" office:value="1995">
            <text:p>199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Bulenová Marti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SDH Chlu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lenová Kateři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marád Vít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Kameničky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Rusňáková Ilo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AK CR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Rusňák Metoděj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Nasavr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Rusňák Josef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Nasavr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Černá Ludmil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ubský Adam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Moždě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jta František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Uchytil Jan</text:p>
          </table:table-cell>
          <table:table-cell office:value-type="float" office:value="1981">
            <text:p>1981</text:p>
          </table:table-cell>
          <table:table-cell office:value-type="string">
            <text:p>M2</text:p>
          </table:table-cell>
          <table:table-cell office:value-type="string">
            <text:p>Ždírec nad Doubravou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Nováková Adél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O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Novák Jakub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FbC Skuteč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roža Adam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rožová Emma</text:p>
          </table:table-cell>
          <table:table-cell office:value-type="float" office:value="2014">
            <text:p>2014</text:p>
          </table:table-cell>
          <table:table-cell office:value-type="string">
            <text:p>N2</text:p>
          </table:table-cell>
          <table:table-cell office:value-type="string">
            <text:p>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Čený Pave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ichý Filip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HC 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orna Matouš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Raná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avel Josef</text:p>
          </table:table-cell>
          <table:table-cell office:value-type="float" office:value="1965">
            <text:p>1965</text:p>
          </table:table-cell>
          <table:table-cell office:value-type="string">
            <text:p>M3</text:p>
          </table:table-cell>
          <table:table-cell office:value-type="string">
            <text:p>SDH Vojtěch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Janoušek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Miřet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lousová Terez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FC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imonová Ja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BKS Polič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imon Petr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BKS Polič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imon Jakub</text:p>
          </table:table-cell>
          <table:table-cell table:style-name="ce8" office:value-type="float" office:value="2000">
            <text:p>2000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BKS Polička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uchomel Tomáš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Vosecký Ivo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Šneci v běhu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Vosecká Amálie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J Jiskra Havlíčkův Brod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lářová Iva</text:p>
          </table:table-cell>
          <table:table-cell office:value-type="float" office:value="1988">
            <text:p>1988</text:p>
          </table:table-cell>
          <table:table-cell office:value-type="string">
            <text:p>Ž2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olář Ondřej</text:p>
          </table:table-cell>
          <table:table-cell table:style-name="ce8" office:value-type="float" office:value="1986">
            <text:p>1986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Dostál Zdeněk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Dostálová Petra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otyčková Nelly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Kopretiny Vítanov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Fišerová Jára</text:p>
          </table:table-cell>
          <table:table-cell table:style-name="ce8" office:value-type="float" office:value="1980">
            <text:p>1980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Kopretiny Kladn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romádková Ilona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pretiny Kroun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Ligmajer Jakub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alinová Monika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Špačková Petr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Špačková Terez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Ondra Jan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Oldřet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Ondra Ja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Oldřet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romádková Jan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DR Pardub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romádko Jaroslav</text:p>
          </table:table-cell>
          <table:table-cell table:style-name="ce8" office:value-type="float" office:value="1971">
            <text:p>1971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ROM team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abal František</text:p>
          </table:table-cell>
          <table:table-cell table:style-name="ce8" office:value-type="float" office:value="1988">
            <text:p>1988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uchař v běhu Skuteč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unc Sebastiá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Záruba Martin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CK MTB Maraton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Čechlovský Jiří 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vasín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Čechlovská Bohdana</text:p>
          </table:table-cell>
          <table:table-cell table:style-name="ce8" office:value-type="float" office:value="1970">
            <text:p>1970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vasín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Odstrčilová Andrea</text:p>
          </table:table-cell>
          <table:table-cell table:style-name="ce8" office:value-type="float" office:value="1994">
            <text:p>1994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Novotná Gabriela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Novotný Lukáš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alina Tomáš</text:p>
          </table:table-cell>
          <table:table-cell table:style-name="ce8" office:value-type="float" office:value="1978">
            <text:p>1978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ábelová Denisa</text:p>
          </table:table-cell>
          <table:table-cell table:style-name="ce8" office:value-type="float" office:value="1995">
            <text:p>1995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rál Michal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oučka Luboš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 Svrat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oučka Jan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oučka Antoní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Bříza Mikuláš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J Jiskra Havlíčkův Brod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Zavřelová Ann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K NMN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řivohlavý David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Bílek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álková Ev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ubský Tomáš</text:p>
          </table:table-cell>
          <table:table-cell office:value-type="float" office:value="1973">
            <text:p>1973</text:p>
          </table:table-cell>
          <table:table-cell office:value-type="string">
            <text:p>M3</text:p>
          </table:table-cell>
          <table:table-cell table:style-name="ce8" office:value-type="string">
            <text:p>Moždě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lineck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oležal Petr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udelková An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rávníčková Veronik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Gregorová Marik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dička Miroslav</text:p>
          </table:table-cell>
          <table:table-cell office:value-type="float" office:value="1974">
            <text:p>1974</text:p>
          </table:table-cell>
          <table:table-cell office:value-type="string">
            <text:p>M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stelecká Dita</text:p>
          </table:table-cell>
          <table:table-cell office:value-type="float" office:value="1971">
            <text:p>1971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ustáková Michaela</text:p>
          </table:table-cell>
          <table:table-cell office:value-type="float" office:value="1969">
            <text:p>1969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nízdilová Ivan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čová Dagmar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Rakouš Micha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oučková Michael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table:style-name="ce8" office:value-type="string">
            <text:p>Bítovan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Uchytil Zdeněk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table:style-name="ce8" office:value-type="string">
            <text:p>Železnohorák tý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Albrecht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řikavová Jolan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rešová Kristýna</text:p>
          </table:table-cell>
          <table:table-cell office:value-type="float" office:value="1977">
            <text:p>1977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taňková Veronika</text:p>
          </table:table-cell>
          <table:table-cell office:value-type="float" office:value="1976">
            <text:p>1976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Zlatohlávková Anit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Řezníčková Jana</text:p>
          </table:table-cell>
          <table:table-cell office:value-type="float" office:value="1962">
            <text:p>1962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valír Ondřej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Rakoušová Petr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Gáborová Margit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kovská Michael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ekař Patrik</text:p>
          </table:table-cell>
          <table:table-cell office:value-type="float" office:value="1991">
            <text:p>1991</text:p>
          </table:table-cell>
          <table:table-cell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ladký Aleš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valírová Jana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ádovský Michal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SEXS Svratka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chová Barbor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zel Karel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Rakoušová Kateři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udelka Jiří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kovský Dani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kovský Miroslav</text:p>
          </table:table-cell>
          <table:table-cell office:value-type="float" office:value="1976">
            <text:p>197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lapák Lukáš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CK MTBMaraton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oležálek Josef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cour Erik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office:value-type="string">
            <text:p>SK Rváč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elounová Eliška</text:p>
          </table:table-cell>
          <table:table-cell office:value-type="float" office:value="2006">
            <text:p>2006</text:p>
          </table:table-cell>
          <table:table-cell office:value-type="string">
            <text:p>Ž1</text:p>
          </table:table-cell>
          <table:table-cell office:value-type="string">
            <text:p>Ski klub Hluboká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uňáčková Vlast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os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Ťopková Marcela</text:p>
          </table:table-cell>
          <table:table-cell office:value-type="float" office:value="1978">
            <text:p>1978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Louvar Ondřej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KC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Lorenc Marek 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<text:s/>Široký Důl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uthard Lenk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ítanov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Závišková Žaneta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odomka Špěpán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Pokři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Jelínková Pavl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rávničková D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achov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orák Jakub</text:p>
          </table:table-cell>
          <table:table-cell office:value-type="float" office:value="2002">
            <text:p>2002</text:p>
          </table:table-cell>
          <table:table-cell office:value-type="string">
            <text:p>M1</text:p>
          </table:table-cell>
          <table:table-cell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ospíšil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ospíšilová Kateřina</text:p>
          </table:table-cell>
          <table:table-cell office:value-type="float" office:value="2010">
            <text:p>2010</text:p>
          </table:table-cell>
          <table:table-cell office:value-type="string">
            <text:p>D2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pačková Bár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ádovský Filip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SK Svratka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udelka Pav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islop Veronika</text:p>
          </table:table-cell>
          <table:table-cell office:value-type="float" office:value="1973">
            <text:p>1973</text:p>
          </table:table-cell>
          <table:table-cell office:value-type="string">
            <text:p>Ž4</text:p>
          </table:table-cell>
          <table:table-cell office:value-type="string">
            <text:p>Vítan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echová Helena</text:p>
          </table:table-cell>
          <table:table-cell office:value-type="float" office:value="1993">
            <text:p>1993</text:p>
          </table:table-cell>
          <table:table-cell office:value-type="string">
            <text:p>Ž2</text:p>
          </table:table-cell>
          <table:table-cell office:value-type="string">
            <text:p>TJ NMN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avlíková Terez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i klub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ecina Jakub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Team FAL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zlová Ann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z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ková Renat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ková Renat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ková Em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ek Pavel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aťa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FC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aťa Michal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aťová Marcela</text:p>
          </table:table-cell>
          <table:table-cell office:value-type="float" office:value="1992">
            <text:p>1992</text:p>
          </table:table-cell>
          <table:table-cell office:value-type="string">
            <text:p>ˇˇZ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romádková Marie</text:p>
          </table:table-cell>
          <table:table-cell office:value-type="float" office:value="1973">
            <text:p>1973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rochová Ev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rabcová Iv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Sheeran tea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kál Dominik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kál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rdý Jiří 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Hlinsko – 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Linhartová Marrkéta</text:p>
          </table:table-cell>
          <table:table-cell office:value-type="float" office:value="2005">
            <text:p>2005</text:p>
          </table:table-cell>
          <table:table-cell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alácková Han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Rychn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imůnková Terez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Ždídec nad D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árta Vít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Ski klub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ártová Em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Ski klub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eselý Adam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pinar Matěj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TATRAN Ždírec nad D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eidl Filip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acek Vojtěch</text:p>
          </table:table-cell>
          <table:table-cell office:value-type="float" office:value="2004">
            <text:p>2004</text:p>
          </table:table-cell>
          <table:table-cell office:value-type="string">
            <text:p>M1</text:p>
          </table:table-cell>
          <table:table-cell office:value-type="string">
            <text:p>Včelá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valír Petr</text:p>
          </table:table-cell>
          <table:table-cell office:value-type="float" office:value="1968">
            <text:p>1968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Žampach Jan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Jení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odroušková Lucie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usták Barnabáš</text:p>
          </table:table-cell>
          <table:table-cell office:value-type="float" office:value="2021">
            <text:p>2021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harousová Dorota</text:p>
          </table:table-cell>
          <table:table-cell office:value-type="float" office:value="2020">
            <text:p>2020</text:p>
          </table:table-cell>
          <table:table-cell office:value-type="string">
            <text:p>N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hmelík Matěj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drážka Lukáš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Včelá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ek Boháčová Jan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vořák Matě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rní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álková Kristý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usták Barbor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šina Jiří</text:p>
          </table:table-cell>
          <table:table-cell office:value-type="float" office:value="1966">
            <text:p>196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lonek Jindřich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table:number-columns-repeated="14"/>
        </table:table-row>
        <table:table-row table:style-name="ro2">
          <table:table-cell/>
          <table:table-cell office:value-type="string">
            <text:p>Sodomka Štěpán</text:p>
          </table:table-cell>
          <table:table-cell table:number-columns-repeated="2"/>
          <table:table-cell office:value-type="string">
            <text:p>Pokři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usták Miroslav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Dřevíkovský David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SDH Studnice</text:p>
          </table:table-cell>
          <table:table-cell table:number-columns-repeated="13"/>
        </table:table-row>
        <table:table-row table:style-name="ro2" table:number-rows-repeated="1047676">
          <table:table-cell table:number-columns-repeated="18"/>
        </table:table-row>
        <table:table-row table:style-name="ro11" table:number-rows-repeated="334">
          <table:table-cell table:number-columns-repeated="18"/>
        </table:table-row>
        <table:table-row table:style-name="ro11">
          <table:table-cell table:number-columns-repeated="18"/>
        </table:table-row>
      </table:table>
      <table:table table:name="List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List3" table:style-name="ta1" table:print="false">
        <table:table-column table:style-name="co8" table:default-cell-style-name="ce1"/>
        <table:table-column table:style-name="co9" table:default-cell-style-name="Default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8" table:default-cell-style-name="Default"/>
        <table:table-row table:style-name="ro3">
          <table:table-cell table:style-name="ce2" office:value-type="string" table:number-columns-spanned="5" table:number-rows-spanned="1">
            <text:p>Kristiánův běh.</text:p>
          </table:table-cell>
          <table:covered-table-cell table:number-columns-repeated="3" table:style-name="ce5"/>
          <table:covered-table-cell table:style-name="ce10"/>
          <table:table-cell table:number-columns-repeated="8"/>
        </table:table-row>
        <table:table-row table:style-name="ro4">
          <table:table-cell table:style-name="ce3" office:value-type="date" office:date-value="2026-04-23" table:number-columns-spanned="5" table:number-rows-spanned="1">
            <text:p>23.4.2026</text:p>
          </table:table-cell>
          <table:covered-table-cell table:style-name="ce6"/>
          <table:covered-table-cell table:number-columns-repeated="2" table:style-name="ce8"/>
          <table:covered-table-cell table:style-name="ce11"/>
          <table:table-cell table:number-columns-repeated="8"/>
        </table:table-row>
        <table:table-row table:style-name="ro4">
          <table:table-cell table:style-name="ce4"/>
          <table:table-cell table:style-name="ce7" office:value-type="string">
            <text:p>příjmení a jméno</text:p>
          </table:table-cell>
          <table:table-cell table:style-name="ce9" office:value-type="string">
            <text:p>roč.</text:p>
          </table:table-cell>
          <table:table-cell table:style-name="ce9" office:value-type="string">
            <text:p>kat.</text:p>
          </table:table-cell>
          <table:table-cell table:style-name="ce9" office:value-type="string">
            <text:p>klub</text:p>
          </table:table-cell>
          <table:table-cell table:number-columns-repeated="8"/>
        </table:table-row>
        <table:table-row table:style-name="ro5">
          <table:table-cell/>
          <table:table-cell office:value-type="string">
            <text:p>Albrecht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aťa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aťa Michal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aťová Marcela</text:p>
          </table:table-cell>
          <table:table-cell office:value-type="float" office:value="1992">
            <text:p>1992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eran Jiří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Včelák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orna Matouš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Raná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oušková Veronik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rabcová Iv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Sheeran tea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roža Adam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rožová Emma</text:p>
          </table:table-cell>
          <table:table-cell office:value-type="float" office:value="2014">
            <text:p>2014</text:p>
          </table:table-cell>
          <table:table-cell office:value-type="string">
            <text:p>N2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rožová Jitk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Bříza Mikuláš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J Jiskra Havlíčkův Brod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ukovská Michael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ukovský Dani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ukovský Miroslav</text:p>
          </table:table-cell>
          <table:table-cell office:value-type="float" office:value="1976">
            <text:p>197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ulena Ondřej</text:p>
          </table:table-cell>
          <table:table-cell office:value-type="float" office:value="2018">
            <text:p>2018</text:p>
          </table:table-cell>
          <table:table-cell office:value-type="string">
            <text:p>N1</text:p>
          </table:table-cell>
          <table:table-cell office:value-type="string">
            <text:p>SDH Chlu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ulenová Kateři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Bulenová Marti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SDH Chlu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urešová Kristýna</text:p>
          </table:table-cell>
          <table:table-cell office:value-type="float" office:value="1977">
            <text:p>1977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ach Adam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Čechal Richar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rní Holetín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Čechlovská Bohdana</text:p>
          </table:table-cell>
          <table:table-cell table:style-name="ce8" office:value-type="float" office:value="1970">
            <text:p>1970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vasín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Čechlovský Jiří 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vasí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Čený Pave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Černá Ludmil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Černá Monik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alecká Soň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Doležal Petr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oležálek Josef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oležalová Martina</text:p>
          </table:table-cell>
          <table:table-cell office:value-type="float" office:value="1973">
            <text:p>1973</text:p>
          </table:table-cell>
          <table:table-cell office:value-type="string">
            <text:p>Ž4</text:p>
          </table:table-cell>
          <table:table-cell office:value-type="string">
            <text:p>Chrudim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Dospěl Josef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linsko - Blatno 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Dostál Zdeněk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Dostálová Petra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rbal Václav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Radim Tea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rbal Zachary</text:p>
          </table:table-cell>
          <table:table-cell office:value-type="float" office:value="2014">
            <text:p>2014</text:p>
          </table:table-cell>
          <table:table-cell office:value-type="string">
            <text:p>N1</text:p>
          </table:table-cell>
          <table:table-cell office:value-type="string">
            <text:p>Radim Tea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ubský Adam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Možděnic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ubský Tomáš</text:p>
          </table:table-cell>
          <table:table-cell office:value-type="float" office:value="1973">
            <text:p>1973</text:p>
          </table:table-cell>
          <table:table-cell office:value-type="string">
            <text:p>M3</text:p>
          </table:table-cell>
          <table:table-cell table:style-name="ce8" office:value-type="string">
            <text:p>Možděnic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vořák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Dvořáková Hana</text:p>
          </table:table-cell>
          <table:table-cell office:value-type="float" office:value="1974">
            <text:p>1974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2">
          <table:table-cell/>
          <table:table-cell table:style-name="ce6" office:value-type="string">
            <text:p>Fišerová Jára</text:p>
          </table:table-cell>
          <table:table-cell table:style-name="ce8" office:value-type="float" office:value="1980">
            <text:p>1980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Kopretiny Kladn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Gáborová Margit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Gregorová H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Herálec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Gregorová Marik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Habal František</text:p>
          </table:table-cell>
          <table:table-cell table:style-name="ce8" office:value-type="float" office:value="1988">
            <text:p>1988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uchař v běhu Skuteč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avel Josef</text:p>
          </table:table-cell>
          <table:table-cell office:value-type="float" office:value="1965">
            <text:p>1965</text:p>
          </table:table-cell>
          <table:table-cell office:value-type="string">
            <text:p>M3</text:p>
          </table:table-cell>
          <table:table-cell office:value-type="string">
            <text:p>SDH Vojtěch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avlíková Terez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i klub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avlová Kateřina</text:p>
          </table:table-cell>
          <table:table-cell office:value-type="float" office:value="1994">
            <text:p>1994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islop Veronika</text:p>
          </table:table-cell>
          <table:table-cell office:value-type="float" office:value="1973">
            <text:p>1973</text:p>
          </table:table-cell>
          <table:table-cell office:value-type="string">
            <text:p>Ž4</text:p>
          </table:table-cell>
          <table:table-cell office:value-type="string">
            <text:p>Vítan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ladký Aleš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Hlinecký Martin</text:p>
          </table:table-cell>
          <table:table-cell table:style-name="ce8" office:value-type="float" office:value="1988">
            <text:p>1988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uchař v běhu Skuteč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nízdilová Ivan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olas Tadeáš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Holasová Gabriela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oletí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orák Jakub</text:p>
          </table:table-cell>
          <table:table-cell office:value-type="float" office:value="2002">
            <text:p>2002</text:p>
          </table:table-cell>
          <table:table-cell office:value-type="string">
            <text:p>M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oryna Pav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Hromádko Jaroslav</text:p>
          </table:table-cell>
          <table:table-cell table:style-name="ce8" office:value-type="float" office:value="1971">
            <text:p>1971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ROM team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Hromádková Ilona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pretiny Krouna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Hromádková Jan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DR Pardubic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romádková Marie</text:p>
          </table:table-cell>
          <table:table-cell office:value-type="float" office:value="1973">
            <text:p>1973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uňáčková Vlast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osetí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harous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harousová Dorota</text:p>
          </table:table-cell>
          <table:table-cell office:value-type="float" office:value="2020">
            <text:p>2020</text:p>
          </table:table-cell>
          <table:table-cell office:value-type="string">
            <text:p>N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harousová Ilon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Chloupková Elen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hmelík Matěj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Jakl Jan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Jakl Michal</text:p>
          </table:table-cell>
          <table:table-cell office:value-type="float" office:value="1979">
            <text:p>1979</text:p>
          </table:table-cell>
          <table:table-cell office:value-type="string">
            <text:p>M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Janoušek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Miřetic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Janovská Martina</text:p>
          </table:table-cell>
          <table:table-cell office:value-type="float" office:value="2019">
            <text:p>2019</text:p>
          </table:table-cell>
          <table:table-cell office:value-type="string">
            <text:p>N2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Jelínková Pavl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Jílková Michael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office:value-type="string">
            <text:p>Jeníkov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ábelová Denisa</text:p>
          </table:table-cell>
          <table:table-cell table:style-name="ce8" office:value-type="float" office:value="1995">
            <text:p>1995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lousová Terez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marád Vít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špar Milan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Chlumětí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valír Ondřej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valír Pavel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valírová Adél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valírová Jana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lika Vojtěch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lineck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cour Erik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office:value-type="string">
            <text:p>SK Rváč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courová Silvie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office:value-type="string">
            <text:p>Svratouch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čová Dagmar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chová Barbor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lář Adam</text:p>
          </table:table-cell>
          <table:table-cell office:value-type="float" office:value="2017">
            <text:p>2017</text:p>
          </table:table-cell>
          <table:table-cell office:value-type="string">
            <text:p>N1</text:p>
          </table:table-cell>
          <table:table-cell office:value-type="string">
            <text:p>Ždídec nad D.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olář Ondřej</text:p>
          </table:table-cell>
          <table:table-cell table:style-name="ce8" office:value-type="float" office:value="1986">
            <text:p>1986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lářová Iva</text:p>
          </table:table-cell>
          <table:table-cell office:value-type="float" office:value="1988">
            <text:p>1988</text:p>
          </table:table-cell>
          <table:table-cell office:value-type="string">
            <text:p>Ž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opecká Lucie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Ski klub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opecký David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i klub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stelecká Dita</text:p>
          </table:table-cell>
          <table:table-cell office:value-type="float" office:value="1971">
            <text:p>1971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ostenko Lucie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udelka Jiří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udelka Pav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udelková An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zel Karel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zlová Ann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z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rál Michal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řikavová Jolan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řivohlavý David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Bílek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řivohlavý David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Bílek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řivská Marie</text:p>
          </table:table-cell>
          <table:table-cell table:style-name="ce8" office:value-type="float" office:value="1966">
            <text:p>1966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Chlu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udláček Pavel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udláčková Em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udláčková Renat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udláčková Renat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unc Sebastiá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ynclová Ja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Holetí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Lédl Martin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Chlum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Lédlová Ema </text:p>
          </table:table-cell>
          <table:table-cell table:style-name="ce8" office:value-type="float" office:value="2019">
            <text:p>2019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Chlum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Lédlová Tereza</text:p>
          </table:table-cell>
          <table:table-cell table:style-name="ce8" office:value-type="float" office:value="1988">
            <text:p>1988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Chlum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Ligmajer Jakub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Linhartová Markéta</text:p>
          </table:table-cell>
          <table:table-cell office:value-type="float" office:value="2005">
            <text:p>2005</text:p>
          </table:table-cell>
          <table:table-cell office:value-type="string">
            <text:p>Ž1</text:p>
          </table:table-cell>
          <table:table-cell office:value-type="string">
            <text:p>Trhová Kamenice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Lorenc Marek 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<text:s/>Široký Důl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Louvar Ondřej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KC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adejewský Radek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TJ Sokol Lubná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álek Filip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álek Pav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alina Tomáš</text:p>
          </table:table-cell>
          <table:table-cell table:style-name="ce8" office:value-type="float" office:value="1978">
            <text:p>1978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alinová Monika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álková Ev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elounová Eliška</text:p>
          </table:table-cell>
          <table:table-cell office:value-type="float" office:value="2006">
            <text:p>2006</text:p>
          </table:table-cell>
          <table:table-cell office:value-type="string">
            <text:p>Ž1</text:p>
          </table:table-cell>
          <table:table-cell office:value-type="string">
            <text:p>Ski klub Hluboká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ifka David</text:p>
          </table:table-cell>
          <table:table-cell office:value-type="float" office:value="1995">
            <text:p>199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otyčková Nelly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Kopretiny Vítanov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oučka Antoní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oučka Jan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oučka Luboš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Novák Jakub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FbC Skuteč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Nováková Adél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O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Novotná Gabriela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Novotný Daniel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Ždídec nad D.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Novotný Lukáš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Odstrčilová Andrea</text:p>
          </table:table-cell>
          <table:table-cell table:style-name="ce8" office:value-type="float" office:value="1994">
            <text:p>1994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Cross Kruháč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Ondra Jan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Oldřetice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Ondra Ja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Oldřetice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Pátek Václav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Ranč vlající hřív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ecina Jakub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Team FAL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echová Helena</text:p>
          </table:table-cell>
          <table:table-cell office:value-type="float" office:value="1993">
            <text:p>1993</text:p>
          </table:table-cell>
          <table:table-cell office:value-type="string">
            <text:p>Ž2</text:p>
          </table:table-cell>
          <table:table-cell office:value-type="string">
            <text:p>TJ NMN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ekař Patrik</text:p>
          </table:table-cell>
          <table:table-cell office:value-type="float" office:value="1991">
            <text:p>1991</text:p>
          </table:table-cell>
          <table:table-cell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odroušková Lucie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ospíšil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ospíšilová Kateřina</text:p>
          </table:table-cell>
          <table:table-cell office:value-type="float" office:value="2010">
            <text:p>2010</text:p>
          </table:table-cell>
          <table:table-cell office:value-type="string">
            <text:p>D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Rakouš Micha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Rakoušová Kateři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Rakoušová Petr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Rusňák Josef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Nasavrky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Rusňák Metoděj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Nasavrky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Rusňáková Ilo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AK CR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Rybenská Klaudie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2</text:p>
          </table:table-cell>
          <table:table-cell table:style-name="ce8"/>
          <table:table-cell table:number-columns-repeated="8"/>
        </table:table-row>
        <table:table-row table:style-name="ro2">
          <table:table-cell/>
          <table:table-cell table:style-name="ce6" office:value-type="string">
            <text:p>Rybenský František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/>
          <table:table-cell table:number-columns-repeated="8"/>
        </table:table-row>
        <table:table-row table:style-name="ro2">
          <table:table-cell/>
          <table:table-cell office:value-type="string">
            <text:p>Řezníčková Jana</text:p>
          </table:table-cell>
          <table:table-cell office:value-type="float" office:value="1962">
            <text:p>1962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Říhová Jan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ádovský Filip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SK Svratka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ádovský Michal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SEXS Svratka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Seidl Filip</text:p>
          </table:table-cell>
          <table:table-cell table:style-name="ce8" office:value-type="float" office:value="2015">
            <text:p>2015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Simon Jakub</text:p>
          </table:table-cell>
          <table:table-cell table:style-name="ce8" office:value-type="float" office:value="2000">
            <text:p>2000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Simon Petr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Simonová Ja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kýbová Monika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lonek Jindřich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SK Svratka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odomka Špěpán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Pokřik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oučková Michael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table:style-name="ce8" office:value-type="string">
            <text:p>Bítovan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taňková Veronika</text:p>
          </table:table-cell>
          <table:table-cell office:value-type="float" office:value="1976">
            <text:p>1976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Stodola Kar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Jsdh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uchomel Tomáš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Suthard Lenk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ítan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imůnková Terez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Ždídec nad D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mahe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Vortová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pačková Bár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Trhová Kamenice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Špačková Petr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Špačková Terez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Špinar Marek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ATRAN Ždírec nad Doubravou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tůla Jan</text:p>
          </table:table-cell>
          <table:table-cell office:value-type="float" office:value="2018">
            <text:p>2018</text:p>
          </table:table-cell>
          <table:table-cell office:value-type="string">
            <text:p>N1</text:p>
          </table:table-cell>
          <table:table-cell office:value-type="string">
            <text:p>Chlu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tůlová Amálie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Chlu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tůlová Terezie</text:p>
          </table:table-cell>
          <table:table-cell office:value-type="float" office:value="2008">
            <text:p>2008</text:p>
          </table:table-cell>
          <table:table-cell office:value-type="string">
            <text:p>Ž1</text:p>
          </table:table-cell>
          <table:table-cell office:value-type="string">
            <text:p>Chlu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tůlová Zdeňk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Chlum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Šudoma Matěj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Šudoma Michal</text:p>
          </table:table-cell>
          <table:table-cell table:style-name="ce8" office:value-type="float" office:value="1977">
            <text:p>1977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Šudomová Elišk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usták Barbor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usták Barnabáš</text:p>
          </table:table-cell>
          <table:table-cell office:value-type="float" office:value="2021">
            <text:p>2021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ustáková Michaela</text:p>
          </table:table-cell>
          <table:table-cell office:value-type="float" office:value="1969">
            <text:p>1969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alácková Han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Rychn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ichý Filip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HC Kameničk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lapák Lukáš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CK MTBMaraton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Ťopková Marcela</text:p>
          </table:table-cell>
          <table:table-cell office:value-type="float" office:value="1978">
            <text:p>1978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rávničková D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achovic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rávníčková Veronik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rdý Jiří 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Hlinsko – Blatn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rochová Ev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Uchytil Jan</text:p>
          </table:table-cell>
          <table:table-cell office:value-type="float" office:value="1981">
            <text:p>1981</text:p>
          </table:table-cell>
          <table:table-cell office:value-type="string">
            <text:p>M2</text:p>
          </table:table-cell>
          <table:table-cell office:value-type="string">
            <text:p>Ždírec nad Doubravou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Uchytil Zdeněk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table:style-name="ce8" office:value-type="string">
            <text:p>Železnohorák tý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Urban Andre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office:value-type="string">
            <text:p>Medlešice</text:p>
          </table:table-cell>
          <table:table-cell table:number-columns-repeated="8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Vašková Lenk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7"/>
          <table:table-cell table:style-name="ce1"/>
        </table:table-row>
        <table:table-row table:style-name="ro2">
          <table:table-cell/>
          <table:table-cell office:value-type="string">
            <text:p>Veselý Adam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Vinklerová Magdalena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obejda Štěpán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oda Lukáš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Buddy team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odička Miroslav</text:p>
          </table:table-cell>
          <table:table-cell office:value-type="float" office:value="1974">
            <text:p>1974</text:p>
          </table:table-cell>
          <table:table-cell office:value-type="string">
            <text:p>M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ojta František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Blatn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okál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okál Dominik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Vosecká Amálie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J Jiskra Havlíčkův Brod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Vosecký Ivo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Šneci v běhu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típil Ondře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ymazal Lukáš</text:p>
          </table:table-cell>
          <table:table-cell office:value-type="float" office:value="1981">
            <text:p>1981</text:p>
          </table:table-cell>
          <table:table-cell office:value-type="string">
            <text:p>M2</text:p>
          </table:table-cell>
          <table:table-cell office:value-type="string">
            <text:p>XC SKI TEAM RAPID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Záruba Martin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CK MTB Maraton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Závišková Žaneta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Zavřelová Ann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K NMN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Zlatohlávková Anit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Žampach Jan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Jeníkov</text:p>
          </table:table-cell>
          <table:table-cell table:number-columns-repeated="8"/>
        </table:table-row>
        <table:table-row table:style-name="ro2">
          <table:table-cell table:number-columns-repeated="13"/>
        </table:table-row>
        <table:table-row table:style-name="ro8">
          <table:table-cell table:style-name="ce2" office:value-type="string" table:number-columns-spanned="5" table:number-rows-spanned="1">
            <text:p>Cross Cihelka.</text:p>
          </table:table-cell>
          <table:covered-table-cell table:number-columns-repeated="3" table:style-name="ce5"/>
          <table:covered-table-cell table:style-name="ce10"/>
          <table:table-cell table:number-columns-repeated="8"/>
        </table:table-row>
        <table:table-row table:style-name="ro9">
          <table:table-cell table:style-name="ce3" office:value-type="date" office:date-value="2026-05-14" table:number-columns-spanned="5" table:number-rows-spanned="1">
            <text:p>14.5.2026</text:p>
          </table:table-cell>
          <table:covered-table-cell table:style-name="ce6"/>
          <table:covered-table-cell table:number-columns-repeated="2" table:style-name="ce8"/>
          <table:covered-table-cell table:style-name="ce11"/>
          <table:table-cell table:number-columns-repeated="8"/>
        </table:table-row>
        <table:table-row table:style-name="ro10">
          <table:table-cell table:style-name="ce4"/>
          <table:table-cell table:style-name="ce7" office:value-type="string">
            <text:p>příjmení a jméno</text:p>
          </table:table-cell>
          <table:table-cell table:style-name="ce9" office:value-type="string">
            <text:p>roč.</text:p>
          </table:table-cell>
          <table:table-cell table:style-name="ce9" office:value-type="string">
            <text:p>kat.</text:p>
          </table:table-cell>
          <table:table-cell table:style-name="ce9" office:value-type="string">
            <text:p>klub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Albrecht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árta Vít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Ski klub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ártová Em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Ski klub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aťa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aťa Michal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aťová Marcela</text:p>
          </table:table-cell>
          <table:table-cell office:value-type="float" office:value="1992">
            <text:p>1992</text:p>
          </table:table-cell>
          <table:table-cell office:value-type="string">
            <text:p>ˇˇZ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eran Jiří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Včelák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eránková Monika</text:p>
          </table:table-cell>
          <table:table-cell office:value-type="float" office:value="1993">
            <text:p>1993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orna Matouš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Raná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oušková Veronik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rabcová Iv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Sheeran team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roža Adam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rožová Emma</text:p>
          </table:table-cell>
          <table:table-cell office:value-type="float" office:value="2014">
            <text:p>2014</text:p>
          </table:table-cell>
          <table:table-cell office:value-type="string">
            <text:p>N2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rožová Jitk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Bříza Mikuláš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J Jiskra Havlíčkův Brod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ukovská Michael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ukovský Dani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ukovský Miroslav</text:p>
          </table:table-cell>
          <table:table-cell office:value-type="float" office:value="1976">
            <text:p>197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ulenová Kateři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Bulenová Marti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SDH Chlum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urešová Kristýna</text:p>
          </table:table-cell>
          <table:table-cell office:value-type="float" office:value="1977">
            <text:p>1977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Cach Adam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Coufalová Natálie</text:p>
          </table:table-cell>
          <table:table-cell office:value-type="float" office:value="2001">
            <text:p>2001</text:p>
          </table:table-cell>
          <table:table-cell office:value-type="string">
            <text:p>Ž1</text:p>
          </table:table-cell>
          <table:table-cell office:value-type="string">
            <text:p>Včelák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Čechal Richar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rní Holetín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Čechlovská Bohdana</text:p>
          </table:table-cell>
          <table:table-cell table:style-name="ce8" office:value-type="float" office:value="1970">
            <text:p>1970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vasín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Čechlovský Jiří 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vas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Čený Pave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Černá Ludmil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Černý Jaroslav</text:p>
          </table:table-cell>
          <table:table-cell office:value-type="float" office:value="2006">
            <text:p>2006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Červinková Pavlína</text:p>
          </table:table-cell>
          <table:table-cell office:value-type="float" office:value="2003">
            <text:p>2003</text:p>
          </table:table-cell>
          <table:table-cell office:value-type="string">
            <text:p>Ž1</text:p>
          </table:table-cell>
          <table:table-cell office:value-type="string">
            <text:p>Orel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alecká Soň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Doležal Petr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oležal Radim</text:p>
          </table:table-cell>
          <table:table-cell office:value-type="float" office:value="2014">
            <text:p>2014</text:p>
          </table:table-cell>
          <table:table-cell office:value-type="string">
            <text:p>N1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Doležálek Josef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Dospěl Josef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linsko - Blatno 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Dostál Zdeněk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Dostálová Petra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rbal Václav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Radim Team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rbal Zachary</text:p>
          </table:table-cell>
          <table:table-cell office:value-type="float" office:value="2014">
            <text:p>2014</text:p>
          </table:table-cell>
          <table:table-cell office:value-type="string">
            <text:p>N1</text:p>
          </table:table-cell>
          <table:table-cell office:value-type="string">
            <text:p>Radim Team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ubský Adam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Možděn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ubský Tomáš</text:p>
          </table:table-cell>
          <table:table-cell office:value-type="float" office:value="1973">
            <text:p>1973</text:p>
          </table:table-cell>
          <table:table-cell office:value-type="string">
            <text:p>M3</text:p>
          </table:table-cell>
          <table:table-cell table:style-name="ce8" office:value-type="string">
            <text:p>Možděn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vořáčková Kateřin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vořák Matě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rní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vořák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Dvořáková Hana</text:p>
          </table:table-cell>
          <table:table-cell office:value-type="float" office:value="1974">
            <text:p>1974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Ficek Tomáš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Fišerová Jára</text:p>
          </table:table-cell>
          <table:table-cell table:style-name="ce8" office:value-type="float" office:value="1980">
            <text:p>1980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Kopretiny Klad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Gáborová Margit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Gregorová H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Herálec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Gregorová Marik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Habal František</text:p>
          </table:table-cell>
          <table:table-cell table:style-name="ce8" office:value-type="float" office:value="1988">
            <text:p>1988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uchař v běhu Skuteč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avel Josef</text:p>
          </table:table-cell>
          <table:table-cell office:value-type="float" office:value="1965">
            <text:p>1965</text:p>
          </table:table-cell>
          <table:table-cell office:value-type="string">
            <text:p>M3</text:p>
          </table:table-cell>
          <table:table-cell office:value-type="string">
            <text:p>SDH Vojtěch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avlíková Terez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i klub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islop Veronika</text:p>
          </table:table-cell>
          <table:table-cell office:value-type="float" office:value="1973">
            <text:p>1973</text:p>
          </table:table-cell>
          <table:table-cell office:value-type="string">
            <text:p>Ž4</text:p>
          </table:table-cell>
          <table:table-cell office:value-type="string">
            <text:p>Vítan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ladký Aleš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nízdilová Ivan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olas Tadeáš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Holasová Gabriela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olet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orák Jakub</text:p>
          </table:table-cell>
          <table:table-cell office:value-type="float" office:value="2002">
            <text:p>2002</text:p>
          </table:table-cell>
          <table:table-cell office:value-type="string">
            <text:p>M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Hromádko Jaroslav</text:p>
          </table:table-cell>
          <table:table-cell table:style-name="ce8" office:value-type="float" office:value="1971">
            <text:p>1971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ROM team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Hromádková Ilona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pretiny Krouna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Hromádková Jan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DR Pardub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romádková Marie</text:p>
          </table:table-cell>
          <table:table-cell office:value-type="float" office:value="1973">
            <text:p>1973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uňáčková Vlast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oset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Charousová Dorota</text:p>
          </table:table-cell>
          <table:table-cell office:value-type="float" office:value="2020">
            <text:p>2020</text:p>
          </table:table-cell>
          <table:table-cell office:value-type="string">
            <text:p>N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Chloupková Elen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Chmelík Matěj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Jakl Jan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Jakl Michal</text:p>
          </table:table-cell>
          <table:table-cell office:value-type="float" office:value="1979">
            <text:p>1979</text:p>
          </table:table-cell>
          <table:table-cell office:value-type="string">
            <text:p>M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Janoušek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Miřet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Jarábek Vratislav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Jelínková Pavl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 office:value-type="float" office:value="240">
            <text:p>240</text:p>
          </table:table-cell>
          <table:table-cell office:value-type="string">
            <text:p>Ježková Petr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Jílková Michael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office:value-type="string">
            <text:p>Jeníkov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ábelová Denisa</text:p>
          </table:table-cell>
          <table:table-cell table:style-name="ce8" office:value-type="float" office:value="1995">
            <text:p>1995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alousová Terez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avalír Ondřej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avalír Pavel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avalír Petr</text:p>
          </table:table-cell>
          <table:table-cell office:value-type="float" office:value="1968">
            <text:p>1968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avalírová Adél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avalírová Jana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lineck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cour Erik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office:value-type="string">
            <text:p>SK Rváč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courová Silvie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office:value-type="string">
            <text:p>Svratouch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čová Dagmar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chová Barbor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olář Ondřej</text:p>
          </table:table-cell>
          <table:table-cell table:style-name="ce8" office:value-type="float" office:value="1986">
            <text:p>1986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lářová Iva</text:p>
          </table:table-cell>
          <table:table-cell office:value-type="float" office:value="1988">
            <text:p>1988</text:p>
          </table:table-cell>
          <table:table-cell office:value-type="string">
            <text:p>Ž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opecká Lucie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Ski klub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opecký David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i klub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přiva Robin</text:p>
          </table:table-cell>
          <table:table-cell office:value-type="float" office:value="1979">
            <text:p>1979</text:p>
          </table:table-cell>
          <table:table-cell office:value-type="string">
            <text:p>M2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Kopřivová Patricie</text:p>
          </table:table-cell>
          <table:table-cell office:value-type="float" office:value="2014">
            <text:p>2014</text:p>
          </table:table-cell>
          <table:table-cell office:value-type="string">
            <text:p>N2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Kostelecká Dita</text:p>
          </table:table-cell>
          <table:table-cell office:value-type="float" office:value="1971">
            <text:p>1971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ostenko Lucie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udelka Jiří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udelka Pav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udelková An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zel Karel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zlová Ann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z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rál Michal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rbálková Edit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Křikavová Jolan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řivohlavý David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Bílek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udláček Boháčová Jan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udláček Pavel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udláčková Em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udláčková Renat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udláčková Renat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unc Sebastiá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ynclová Ja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Holet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Lebedová Lucie</text:p>
          </table:table-cell>
          <table:table-cell office:value-type="float" office:value="1982">
            <text:p>1982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Lebedová Sofie</text:p>
          </table:table-cell>
          <table:table-cell office:value-type="float" office:value="2009">
            <text:p>2009</text:p>
          </table:table-cell>
          <table:table-cell office:value-type="string">
            <text:p>D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Ligmajer Jakub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Linhartová Markéta</text:p>
          </table:table-cell>
          <table:table-cell office:value-type="float" office:value="2005">
            <text:p>2005</text:p>
          </table:table-cell>
          <table:table-cell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Lorenc Marek 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<text:s/>Široký Důl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Louvar Ondřej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KC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adejewský Radek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TJ Sokol Lubná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álek Filip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álek Pav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alina Tomáš</text:p>
          </table:table-cell>
          <table:table-cell table:style-name="ce8" office:value-type="float" office:value="1978">
            <text:p>1978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alinová Monika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álková Ev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álková Kristý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elounová Eliška</text:p>
          </table:table-cell>
          <table:table-cell office:value-type="float" office:value="2006">
            <text:p>2006</text:p>
          </table:table-cell>
          <table:table-cell office:value-type="string">
            <text:p>Ž1</text:p>
          </table:table-cell>
          <table:table-cell office:value-type="string">
            <text:p>Ski klub Hluboká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ertová Stanislava</text:p>
          </table:table-cell>
          <table:table-cell office:value-type="float" office:value="1974">
            <text:p>1974</text:p>
          </table:table-cell>
          <table:table-cell office:value-type="string">
            <text:p>Ž4</text:p>
          </table:table-cell>
          <table:table-cell office:value-type="string">
            <text:p>Chlumět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ifka David</text:p>
          </table:table-cell>
          <table:table-cell office:value-type="float" office:value="1995">
            <text:p>199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otyčková Nelly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Kopretiny Vítanov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oučka Antoní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oučka Jan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oučka Luboš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usial Marek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ykytjuk Justýna</text:p>
          </table:table-cell>
          <table:table-cell office:value-type="float" office:value="2016">
            <text:p>2016</text:p>
          </table:table-cell>
          <table:table-cell office:value-type="string">
            <text:p>N2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Nagy Malinová Ev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Najman Michal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Najmanová Michael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Netolická Marie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Nevole Jiří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Nováková Adél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O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Novotná Gabriela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Novotný Lukáš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Odstrčilová Andrea</text:p>
          </table:table-cell>
          <table:table-cell table:style-name="ce8" office:value-type="float" office:value="1994">
            <text:p>1994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Cross Kruháč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Ondra Jan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Oldřetice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Ondra Ja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Oldřet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acnerová Elišk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office:value-type="string">
            <text:p>Mrákot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ecina Jakub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Team FAL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echová Helena</text:p>
          </table:table-cell>
          <table:table-cell office:value-type="float" office:value="1993">
            <text:p>1993</text:p>
          </table:table-cell>
          <table:table-cell office:value-type="string">
            <text:p>Ž2</text:p>
          </table:table-cell>
          <table:table-cell office:value-type="string">
            <text:p>TJ NMNM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ekař Patrik</text:p>
          </table:table-cell>
          <table:table-cell office:value-type="float" office:value="1991">
            <text:p>1991</text:p>
          </table:table-cell>
          <table:table-cell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iskačová Olga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Podroušková Lucie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ondělíčková Viktorie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ospíšil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ospíšilová Kateřina</text:p>
          </table:table-cell>
          <table:table-cell office:value-type="float" office:value="2010">
            <text:p>2010</text:p>
          </table:table-cell>
          <table:table-cell office:value-type="string">
            <text:p>D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ospíšilová Kateřina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rokop Lukáš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Rakouš Micha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Rakoušová Kateři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Rakoušová Petr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Rusňák Josef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Nasavrky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Rusňák Metoděj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Nasavrky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Rusňáková Ilo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AK CR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Rybenská Klaudie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2</text:p>
          </table:table-cell>
          <table:table-cell table:style-name="ce8"/>
          <table:table-cell table:number-columns-repeated="8"/>
        </table:table-row>
        <table:table-row table:style-name="ro6">
          <table:table-cell/>
          <table:table-cell table:style-name="ce6" office:value-type="string">
            <text:p>Rybenský František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/>
          <table:table-cell table:number-columns-repeated="8"/>
        </table:table-row>
        <table:table-row table:style-name="ro6">
          <table:table-cell/>
          <table:table-cell office:value-type="string">
            <text:p>Řezníčková Jana</text:p>
          </table:table-cell>
          <table:table-cell office:value-type="float" office:value="1962">
            <text:p>1962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Říhová Jan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ádovský Filip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SK Svratka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ádovský Michal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SEXS Svratka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eidl Filip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Simon Jakub</text:p>
          </table:table-cell>
          <table:table-cell table:style-name="ce8" office:value-type="float" office:value="2000">
            <text:p>2000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Simon Petr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Simonová Ja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lavíková Lenk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Sodomka Špěpán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Pokřik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oučková Michael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table:style-name="ce8" office:value-type="string">
            <text:p>Bítovan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pilko Marek</text:p>
          </table:table-cell>
          <table:table-cell office:value-type="float" office:value="2006">
            <text:p>2006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rp Matyáš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taňková Veronika</text:p>
          </table:table-cell>
          <table:table-cell office:value-type="float" office:value="1976">
            <text:p>1976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Stodola Kar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Jsdh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uchomel Tomáš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uchý Jiří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Suthard Lenk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ítan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alamonová Olina</text:p>
          </table:table-cell>
          <table:table-cell office:value-type="float" office:value="1982">
            <text:p>1982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imůnková Terez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Ždíd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mahe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Vortová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pačková Bár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Trhová Kamenice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Špačková Petr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Špačková Terez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Špinar Marek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ATRAN Ždírec nad Doubravou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pinar Matěj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TATRAN 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těpánek Damián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těpánek Oliver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torek Jakub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torek Jan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torková Alen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office:value-type="string">
            <text:p>Studn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torková Terez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Šudoma Matěj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Šudoma Michal</text:p>
          </table:table-cell>
          <table:table-cell table:style-name="ce8" office:value-type="float" office:value="1977">
            <text:p>1977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Šudomová Anežk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udomová Ha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usták Barbor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usták Barnabáš</text:p>
          </table:table-cell>
          <table:table-cell office:value-type="float" office:value="2021">
            <text:p>2021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ustáková Michaela</text:p>
          </table:table-cell>
          <table:table-cell office:value-type="float" office:value="1969">
            <text:p>1969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vecová Markét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alácková Han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Rychn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eplá Monik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ichý Filip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HC Kameničk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lapák Lukáš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CK MTBMaraton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Ťopková Marcela</text:p>
          </table:table-cell>
          <table:table-cell office:value-type="float" office:value="1978">
            <text:p>1978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rávničková D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achov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rávníčková Veronik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rdý Jiří 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Hlinsko – Blat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rochová Ev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Uchytil Jan</text:p>
          </table:table-cell>
          <table:table-cell office:value-type="float" office:value="1981">
            <text:p>1981</text:p>
          </table:table-cell>
          <table:table-cell office:value-type="string">
            <text:p>M2</text:p>
          </table:table-cell>
          <table:table-cell office:value-type="string">
            <text:p>Ždírec nad Doubravou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Uchytil Zdeněk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table:style-name="ce8" office:value-type="string">
            <text:p>Železnohorák tým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Urbánková Denis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Ladies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ašáková Jana</text:p>
          </table:table-cell>
          <table:table-cell office:value-type="float" office:value="1972">
            <text:p>1972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Veselý Adam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inklerová Magdalen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obejda Štěpán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odička Miroslav</text:p>
          </table:table-cell>
          <table:table-cell office:value-type="float" office:value="1974">
            <text:p>1974</text:p>
          </table:table-cell>
          <table:table-cell office:value-type="string">
            <text:p>M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odrážka Lukáš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Včelák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ojta František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Blat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okáčová Michael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Chlumět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okál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okál Dominik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Vosecká Amálie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J Jiskra Havlíčkův Brod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Vosecký Ivo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Šneci v běhu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típil Ondře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Wasserbauerová Terez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office:value-type="string">
            <text:p>Ladies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Záruba Martin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CK MTB Maraton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Závišková Žaneta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Zavřelová Ann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K NMNM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Zlatohlávková Anit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Žampach Jan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Jeníkov</text:p>
          </table:table-cell>
          <table:table-cell table:number-columns-repeated="8"/>
        </table:table-row>
        <table:table-row table:style-name="ro6" table:number-rows-repeated="2">
          <table:table-cell table:number-columns-repeated="13"/>
        </table:table-row>
        <table:table-row table:style-name="ro6">
          <table:table-cell table:number-columns-repeated="4"/>
          <table:table-cell table:style-name="ce8"/>
          <table:table-cell table:number-columns-repeated="8"/>
        </table:table-row>
      </table:table>
      <table:database-ranges>
        <table:database-range table:target-range-address="List3.A224:List3.E4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date-style style:name="N108">
      <number:day/>
      <number:text>.</number:text>
      <number:month/>
      <number:text>.</number:text>
      <number:year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date-style style:name="N8108" number:language="cs" number:country="CZ">
      <number:day/>
      <number:text>.</number:text>
      <number:month/>
      <number:text>.</number:text>
      <number:year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6">26.05.2026</text:date>, <text:time>23:10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Kasal</meta:initial-creator>
    <meta:creation-date>2026-01-22T09:12:46.28</meta:creation-date>
    <dc:date>2026-05-26T23:10:33.94</dc:date>
    <dc:creator>Zdeněk Kasal</dc:creator>
    <meta:editing-duration>PT9H58M43S</meta:editing-duration>
    <meta:editing-cycles>93</meta:editing-cycles>
    <meta:generator>OpenOffice/4.1.16$Win32 OpenOffice.org_project/4116m3$Build-9816</meta:generator>
    <meta:document-statistic meta:table-count="3" meta:cell-count="4022" meta:object-count="0"/>
  </office:meta>
</office:document-meta>
</file>