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1.49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436cm"/>
    </style:style>
    <style:style style:name="co11" style:family="table-column">
      <style:table-column-properties fo:break-before="auto" style:column-width="0.393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4.727cm"/>
    </style:style>
    <style:style style:name="co16" style:family="table-column">
      <style:table-column-properties fo:break-before="auto" style:column-width="1.351cm"/>
    </style:style>
    <style:style style:name="co17" style:family="table-column">
      <style:table-column-properties fo:break-before="auto" style:column-width="1.238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.519cm"/>
    </style:style>
    <style:style style:name="co20" style:family="table-column">
      <style:table-column-properties fo:break-before="auto" style:column-width="1.408cm"/>
    </style:style>
    <style:style style:name="co21" style:family="table-column">
      <style:table-column-properties fo:break-before="auto" style:column-width="0.309cm"/>
    </style:style>
    <style:style style:name="co22" style:family="table-column">
      <style:table-column-properties fo:break-before="auto" style:column-width="4.023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1.857cm"/>
    </style:style>
    <style:style style:name="co25" style:family="table-column">
      <style:table-column-properties fo:break-before="auto" style:column-width="1.632cm"/>
    </style:style>
    <style:style style:name="co26" style:family="table-column">
      <style:table-column-properties fo:break-before="auto" style:column-width="1.549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3.35cm"/>
    </style:style>
    <style:style style:name="co29" style:family="table-column">
      <style:table-column-properties fo:break-before="auto" style:column-width="1.266cm"/>
    </style:style>
    <style:style style:name="co30" style:family="table-column">
      <style:table-column-properties fo:break-before="auto" style:column-width="4.249cm"/>
    </style:style>
    <style:style style:name="co31" style:family="table-column">
      <style:table-column-properties fo:break-before="auto" style:column-width="1.379cm"/>
    </style:style>
    <style:style style:name="co32" style:family="table-column">
      <style:table-column-properties fo:break-before="auto" style:column-width="1.829cm"/>
    </style:style>
    <style:style style:name="co33" style:family="table-column">
      <style:table-column-properties fo:break-before="auto" style:column-width="1.575cm"/>
    </style:style>
    <style:style style:name="co34" style:family="table-column">
      <style:table-column-properties fo:break-before="auto" style:column-width="1.462cm"/>
    </style:style>
    <style:style style:name="co35" style:family="table-column">
      <style:table-column-properties fo:break-before="auto" style:column-width="0.28cm"/>
    </style:style>
    <style:style style:name="co36" style:family="table-column">
      <style:table-column-properties fo:break-before="auto" style:column-width="3.574cm"/>
    </style:style>
    <style:style style:name="co37" style:family="table-column">
      <style:table-column-properties fo:break-before="auto" style:column-width="4.925cm"/>
    </style:style>
    <style:style style:name="co38" style:family="table-column">
      <style:table-column-properties fo:break-before="auto" style:column-width="1.154cm"/>
    </style:style>
    <style:style style:name="co39" style:family="table-column">
      <style:table-column-properties fo:break-before="auto" style:column-width="3.799cm"/>
    </style:style>
    <style:style style:name="co40" style:family="table-column">
      <style:table-column-properties fo:break-before="auto" style:column-width="3.743cm"/>
    </style:style>
    <style:style style:name="co41" style:family="table-column">
      <style:table-column-properties fo:break-before="auto" style:column-width="1.801cm"/>
    </style:style>
    <style:style style:name="co42" style:family="table-column">
      <style:table-column-properties fo:break-before="auto" style:column-width="3.941cm"/>
    </style:style>
    <style:style style:name="co43" style:family="table-column">
      <style:table-column-properties fo:break-before="auto" style:column-width="5.375cm"/>
    </style:style>
    <style:style style:name="co44" style:family="table-column">
      <style:table-column-properties fo:break-before="auto" style:column-width="1.914cm"/>
    </style:style>
    <style:style style:name="co45" style:family="table-column">
      <style:table-column-properties fo:break-before="auto" style:column-width="4.277cm"/>
    </style:style>
    <style:style style:name="co46" style:family="table-column">
      <style:table-column-properties fo:break-before="auto" style:column-width="5.403cm"/>
    </style:style>
    <style:style style:name="co47" style:family="table-column">
      <style:table-column-properties fo:break-before="auto" style:column-width="1.97cm"/>
    </style:style>
    <style:style style:name="co48" style:family="table-column">
      <style:table-column-properties fo:break-before="auto" style:column-width="3.63cm"/>
    </style:style>
    <style:style style:name="co49" style:family="table-column">
      <style:table-column-properties fo:break-before="auto" style:column-width="3.237cm"/>
    </style:style>
    <style:style style:name="co50" style:family="table-column">
      <style:table-column-properties fo:break-before="auto" style:column-width="4.334cm"/>
    </style:style>
    <style:style style:name="co51" style:family="table-column">
      <style:table-column-properties fo:break-before="auto" style:column-width="1.998cm"/>
    </style:style>
    <style:style style:name="co52" style:family="table-column">
      <style:table-column-properties fo:break-before="auto" style:column-width="0.198cm"/>
    </style:style>
    <style:style style:name="co53" style:family="table-column">
      <style:table-column-properties fo:break-before="auto" style:column-width="1.71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Celkově_20_muži">
      <style:table-properties table:display="true" style:writing-mode="lr-tb"/>
    </style:style>
    <style:style style:name="ta2" style:family="table" style:master-page-name="PageStyle_5f_Celkově_20_junioři">
      <style:table-properties table:display="true" style:writing-mode="lr-tb"/>
    </style:style>
    <style:style style:name="ta3" style:family="table" style:master-page-name="PageStyle_5f_Celkově_20_ženy">
      <style:table-properties table:display="true" style:writing-mode="lr-tb"/>
    </style:style>
    <style:style style:name="ta4" style:family="table" style:master-page-name="PageStyle_5f_Celkově_20_juniorky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7964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lkově muž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" table:default-cell-style-name="Excel_20_Built-in_20_Normal"/>
        <table:table-column table:style-name="co22" table:default-cell-style-name="Excel_20_Built-in_20_Normal"/>
        <table:table-column table:style-name="co17" table:default-cell-style-name="Excel_20_Built-in_20_Normal"/>
        <table:table-column table:style-name="co23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6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number-columns-repeated="99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Dášenku - kategorie M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Dášenku - kategorie M2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Dášenku - kategorie M3</text:p>
          </table:table-cell>
          <table:covered-table-cell table:number-columns-repeated="9" table:style-name="ce4"/>
          <table:table-cell table:number-columns-repeated="99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Lorenc Marek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Široký Důl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E3]+[.F3]+[.G3]+[.H3]+[.I3]" office:value-type="float" office:value="60">
            <text:p>60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Doležal Petr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P3]+[.Q3]+[.R3]+[.S3]+[.T3]" office:value-type="float" office:value="58">
            <text:p>58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Dubský Tomáš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Možděnice</text:p>
          </table:table-cell>
          <table:table-cell table:style-name="ce6" office:value-type="float" office:value="30">
            <text:p>30</text:p>
          </table:table-cell>
          <table:table-cell table:style-name="ce3" office:value-type="float" office:value="30">
            <text:p>30</text:p>
          </table:table-cell>
          <table:table-cell table:number-columns-repeated="3" table:style-name="ce3"/>
          <table:table-cell table:style-name="ce7" table:formula="of:=[.AA3]+[.AB3]+[.AC3]+[.AD3]+[.AE3]" office:value-type="float" office:value="60">
            <text:p>6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Madejewský Radek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TJ Sokol Rudná</text:p>
          </table:table-cell>
          <table:table-cell table:number-columns-repeated="2"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E4]+[.F4]+[.G4]+[.H4]+[.I4]" office:value-type="float" office:value="56">
            <text:p>56</text:p>
          </table:table-cell>
          <table:table-cell/>
          <table:table-cell table:style-name="ce8" office:value-type="string">
            <text:p>2.</text:p>
          </table:table-cell>
          <table:table-cell office:value-type="string">
            <text:p>Sádovský Micha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SEXS Svratk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P4]+[.Q4]+[.R4]+[.S4]+[.T4]" office:value-type="float" office:value="56">
            <text:p>56</text:p>
          </table:table-cell>
          <table:table-cell/>
          <table:table-cell table:style-name="ce3" office:value-type="string">
            <text:p>2.</text:p>
          </table:table-cell>
          <table:table-cell office:value-type="string">
            <text:p>Simon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BKS Polička</text:p>
          </table:table-cell>
          <table:table-cell table:style-name="ce3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AA4]+[.AB4]+[.AC4]+[.AD4]+[.AE4]" office:value-type="float" office:value="54">
            <text:p>5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Vojta František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Blatno</text:p>
          </table:table-cell>
          <table:table-cell table:number-columns-repeated="2"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E5]+[.F5]+[.G5]+[.H5]+[.I5]" office:value-type="float" office:value="52">
            <text:p>52</text:p>
          </table:table-cell>
          <table:table-cell/>
          <table:table-cell table:style-name="ce8" office:value-type="string">
            <text:p>3.</text:p>
          </table:table-cell>
          <table:table-cell office:value-type="string">
            <text:p>Kavalír Pave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P5]+[.Q5]+[.R5]+[.S5]+[.T5]" office:value-type="float" office:value="50">
            <text:p>50</text:p>
          </table:table-cell>
          <table:table-cell/>
          <table:table-cell table:style-name="ce3" office:value-type="string">
            <text:p>3.</text:p>
          </table:table-cell>
          <table:table-cell office:value-type="string">
            <text:p>Kopecký David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AA5]+[.AB5]+[.AC5]+[.AD5]+[.AE5]" office:value-type="float" office:value="54">
            <text:p>5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Pekař Patrik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Cross Kruháč Hlinsk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3"/>
          <table:table-cell table:style-name="ce7" table:formula="of:=[.E6]+[.F6]+[.G6]+[.H6]+[.I6]" office:value-type="float" office:value="46">
            <text:p>46</text:p>
          </table:table-cell>
          <table:table-cell/>
          <table:table-cell table:style-name="ce3" office:value-type="string">
            <text:p>4.</text:p>
          </table:table-cell>
          <table:table-cell office:value-type="string">
            <text:p>Uchytil Zdeněk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Železnohorák tý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P6]+[.Q6]+[.R6]+[.S6]+[.T6]" office:value-type="float" office:value="46">
            <text:p>46</text:p>
          </table:table-cell>
          <table:table-cell/>
          <table:table-cell table:style-name="ce8" office:value-type="string">
            <text:p>4.</text:p>
          </table:table-cell>
          <table:table-cell office:value-type="string">
            <text:p>Moučka Lubo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 Svratka</text:p>
          </table:table-cell>
          <table:table-cell table:style-name="ce6" office:value-type="float" office:value="24">
            <text:p>24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6"/>
          <table:table-cell table:style-name="ce3"/>
          <table:table-cell table:style-name="ce7" table:formula="of:=[.AA6]+[.AB6]+[.AC6]+[.AD6]+[.AE6]" office:value-type="float" office:value="48">
            <text:p>4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Habal František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Kuchař v Běhu Skuteč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E7]+[.F7]+[.G7]+[.H7]+[.I7]" office:value-type="float" office:value="42">
            <text:p>42</text:p>
          </table:table-cell>
          <table:table-cell/>
          <table:table-cell table:style-name="ce3" office:value-type="string">
            <text:p>5.</text:p>
          </table:table-cell>
          <table:table-cell office:value-type="string">
            <text:p>Stodola Kar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SDH 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P7]+[.Q7]+[.R7]+[.S7]+[.T7]" office:value-type="float" office:value="41">
            <text:p>41</text:p>
          </table:table-cell>
          <table:table-cell/>
          <table:table-cell table:style-name="ce8" office:value-type="string">
            <text:p>5.</text:p>
          </table:table-cell>
          <table:table-cell office:value-type="string">
            <text:p>Kozel Kare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22">
            <text:p>22</text:p>
          </table:table-cell>
          <table:table-cell table:style-name="ce3" office:value-type="float" office:value="19">
            <text:p>19</text:p>
          </table:table-cell>
          <table:table-cell table:number-columns-repeated="3" table:style-name="ce6"/>
          <table:table-cell table:style-name="ce7" table:formula="of:=[.AA7]+[.AB7]+[.AC7]+[.AD7]+[.AE7]" office:value-type="float" office:value="41">
            <text:p>41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Král Micha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E8]+[.F8]+[.G8]+[.H8]+[.I8]" office:value-type="float" office:value="39">
            <text:p>39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Beran Jiří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Včelákov</text:p>
          </table:table-cell>
          <table:table-cell table:number-columns-repeated="2"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P8]+[.Q8]+[.R8]+[.S8]+[.T8]" office:value-type="float" office:value="40">
            <text:p>40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Havel Josef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Vojtěchov</text:p>
          </table:table-cell>
          <table:table-cell table:number-columns-repeated="2"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AA8]+[.AB8]+[.AC8]+[.AD8]+[.AE8]" office:value-type="float" office:value="40">
            <text:p>4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Kašpar Milan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Chlumětín</text:p>
          </table:table-cell>
          <table:table-cell table:number-columns-repeated="2"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E9]+[.F9]+[.G9]+[.H9]+[.I9]" office:value-type="float" office:value="36">
            <text:p>36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Uchytil Ja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Ždírec nad Doubravou</text:p>
          </table:table-cell>
          <table:table-cell table:number-columns-repeated="2"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P9]+[.Q9]+[.R9]+[.S9]+[.T9]" office:value-type="float" office:value="36">
            <text:p>36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Dospěl Josef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Blatno</text:p>
          </table:table-cell>
          <table:table-cell table:style-name="ce6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6"/>
          <table:table-cell table:number-columns-repeated="2" table:style-name="ce3"/>
          <table:table-cell table:style-name="ce7" table:formula="of:=[.AA9]+[.AB9]+[.AC9]+[.AD9]+[.AE9]" office:value-type="float" office:value="36">
            <text:p>3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Cach Adam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E10]+[.F10]+[.G10]+[.H10]+[.I10]" office:value-type="float" office:value="32">
            <text:p>32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Suchomel Tomáš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3"/>
          <table:table-cell table:style-name="ce7" table:formula="of:=[.P10]+[.Q10]+[.R10]+[.S10]+[.T10]" office:value-type="float" office:value="36">
            <text:p>36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Pospíšil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AA10]+[.AB10]+[.AC10]+[.AD10]+[.AE10]" office:value-type="float" office:value="32">
            <text:p>32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Kocour Erik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K Rváčov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/>
          <table:table-cell table:style-name="ce7" table:formula="of:=[.E11]+[.F11]+[.G11]+[.H11]+[.I11]" office:value-type="float" office:value="27">
            <text:p>27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Černý Pav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linsk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P11]+[.Q11]+[.R11]+[.S11]+[.T11]" office:value-type="float" office:value="31">
            <text:p>31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Dvořák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AA11]+[.AB11]+[.AC11]+[.AD11]+[.AE11]" office:value-type="float" office:value="31">
            <text:p>31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Broža Adam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Kameničky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2]+[.F12]+[.G12]+[.H12]+[.I12]" office:value-type="float" office:value="24">
            <text:p>24</text:p>
          </table:table-cell>
          <table:table-cell/>
          <table:table-cell table:style-name="ce3" office:value-type="string">
            <text:p>10.</text:p>
          </table:table-cell>
          <table:table-cell office:value-type="string">
            <text:p>Malina Tomáš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Trhová Kamenic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P12]+[.Q12]+[.R12]+[.S12]+[.T12]" office:value-type="float" office:value="30">
            <text:p>30</text:p>
          </table:table-cell>
          <table:table-cell/>
          <table:table-cell table:style-name="ce8" office:value-type="string">
            <text:p>10.</text:p>
          </table:table-cell>
          <table:table-cell office:value-type="string">
            <text:p>Kavalír Petr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number-columns-repeated="2" table:style-name="ce6"/>
          <table:table-cell table:style-name="ce7" table:formula="of:=[.AA12]+[.AB12]+[.AC12]+[.AD12]+[.AE12]" office:value-type="float" office:value="22">
            <text:p>22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Ondra Jan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Oldřetice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3" table:style-name="ce3"/>
          <table:table-cell table:style-name="ce7" table:formula="of:=[.E13]+[.F13]+[.G13]+[.H13]+[.I13]" office:value-type="float" office:value="20">
            <text:p>20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Vymazal Lukáš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XC SKI TEAM RAPID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13]+[.Q13]+[.R13]+[.S13]+[.T13]" office:value-type="float" office:value="28">
            <text:p>28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Rusňák Josef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Nasavrky</text:p>
          </table:table-cell>
          <table:table-cell table:style-name="ce6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6"/>
          <table:table-cell table:number-columns-repeated="2" table:style-name="ce3"/>
          <table:table-cell table:style-name="ce7" table:formula="of:=[.AA13]+[.AB13]+[.AC13]+[.AD13]+[.AE13]" office:value-type="float" office:value="18">
            <text:p>1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Horák Jakub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oletí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/>
          <table:table-cell table:style-name="ce7" table:formula="of:=[.E14]+[.F14]+[.G14]+[.H14]+[.I14]" office:value-type="float" office:value="20">
            <text:p>20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Málek Pav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P14]+[.Q14]+[.R14]+[.S14]+[.T14]" office:value-type="float" office:value="26">
            <text:p>26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Hromádko Jaroslav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HROM Team Pardub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number-columns-repeated="2" table:style-name="ce3"/>
          <table:table-cell table:style-name="ce7" table:formula="of:=[.AA14]+[.AB14]+[.AC14]+[.AD14]+[.AE14]" office:value-type="float" office:value="18">
            <text:p>1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Vodrážka Lukáš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Včelákov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E15]+[.F15]+[.G15]+[.H15]+[.I15]" office:value-type="float" office:value="19">
            <text:p>19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Záruba Marti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/>
          <table:table-cell table:style-name="ce7" table:formula="of:=[.P15]+[.Q15]+[.R15]+[.S15]+[.T15]" office:value-type="float" office:value="26">
            <text:p>26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Vodička Miroslav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ZŠ Ležáků Hlinsko</text:p>
          </table:table-cell>
          <table:table-cell table:style-name="ce6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number-columns-repeated="3" table:style-name="ce6"/>
          <table:table-cell table:style-name="ce7" table:formula="of:=[.AA15]+[.AB15]+[.AC15]+[.AD15]+[.AE15]" office:value-type="float" office:value="15">
            <text:p>15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Pecina Jakub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Team Fal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6]+[.F16]+[.G16]+[.H16]+[.I16]" office:value-type="float" office:value="17">
            <text:p>17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Šudoma Michal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/>
          <table:table-cell table:style-name="ce7" table:formula="of:=[.P16]+[.Q16]+[.R16]+[.S16]+[.T16]" office:value-type="float" office:value="22">
            <text:p>22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Bulena Petr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Chl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/>
          <table:table-cell table:style-name="ce7" table:formula="of:=[.AA16]+[.AB16]+[.AC16]+[.AD16]+[.AE16]" office:value-type="float" office:value="15">
            <text:p>15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Charous Zdeněk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6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E17]+[.F17]+[.G17]+[.H17]+[.I17]" office:value-type="float" office:value="16">
            <text:p>16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Hladký Aleš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Mikeš tým Hlinsk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/>
          <table:table-cell table:style-name="ce7" table:formula="of:=[.P17]+[.Q17]+[.R17]+[.S17]+[.T17]" office:value-type="float" office:value="17">
            <text:p>17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Bukovský Miroslav</text:p>
          </table:table-cell>
          <table:table-cell table:style-name="ce3" office:value-type="float" office:value="1976">
            <text:p>1976</text:p>
          </table:table-cell>
          <table:table-cell table:style-name="ce3" office:value-type="string">
            <text:p>Hlinsk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17]+[.AB17]+[.AC17]+[.AD17]+[.AE17]" office:value-type="float" office:value="14">
            <text:p>1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Najman Michal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number-columns-repeated="3" table:style-name="ce3"/>
          <table:table-cell table:style-name="ce7" table:formula="of:=[.E18]+[.F18]+[.G18]+[.H18]+[.I18]" office:value-type="float" office:value="16">
            <text:p>16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Jakl Michal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KKL Hlinsk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/>
          <table:table-cell table:style-name="ce7" table:formula="of:=[.P18]+[.Q18]+[.R18]+[.S18]+[.T18]" office:value-type="float" office:value="17">
            <text:p>17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Košina Jiří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Velké Meziříčí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number-columns-repeated="3" table:style-name="ce6"/>
          <table:table-cell table:style-name="ce7" table:formula="of:=[.AA18]+[.AB18]+[.AC18]+[.AD18]+[.AE18]" office:value-type="float" office:value="13">
            <text:p>13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Borna Matouš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Raná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/>
          <table:table-cell table:style-name="ce7" table:formula="of:=[.E19]+[.F19]+[.G19]+[.H19]+[.I19]" office:value-type="float" office:value="15">
            <text:p>15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Vosecký Ivo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19]+[.Q19]+[.R19]+[.S19]+[.T19]" office:value-type="float" office:value="16">
            <text:p>16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Nevole Jiří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number-columns-repeated="3" table:style-name="ce3"/>
          <table:table-cell table:style-name="ce7" table:formula="of:=[.E20]+[.F20]+[.G20]+[.H20]+[.I20]" office:value-type="float" office:value="15">
            <text:p>15</text:p>
          </table:table-cell>
          <table:table-cell/>
          <table:table-cell table:style-name="ce8" office:value-type="string">
            <text:p>18.</text:p>
          </table:table-cell>
          <table:table-cell office:value-type="string">
            <text:p>Drbal Václav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Radim team Luž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20]+[.Q20]+[.R20]+[.S20]+[.T20]" office:value-type="float" office:value="14">
            <text:p>14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Mifka David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Hlinsko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number-columns-repeated="3" table:style-name="ce3"/>
          <table:table-cell table:style-name="ce7" table:formula="of:=[.E21]+[.F21]+[.G21]+[.H21]+[.I21]" office:value-type="float" office:value="14">
            <text:p>14</text:p>
          </table:table-cell>
          <table:table-cell/>
          <table:table-cell table:style-name="ce8" office:value-type="string">
            <text:p>19.</text:p>
          </table:table-cell>
          <table:table-cell office:value-type="string">
            <text:p>Jarábek Vratislav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/>
          <table:table-cell table:style-name="ce7" table:formula="of:=[.P21]+[.Q21]+[.R21]+[.S21]+[.T21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 table:number-columns-repeated="3"/>
          <table:table-cell table:style-name="ce6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Novotný Lukáš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Cross Kruháč 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number-columns-repeated="3" table:style-name="ce3"/>
          <table:table-cell table:style-name="ce7" table:formula="of:=[.E22]+[.F22]+[.G22]+[.H22]+[.I22]" office:value-type="float" office:value="14">
            <text:p>14</text:p>
          </table:table-cell>
          <table:table-cell/>
          <table:table-cell table:style-name="ce8" office:value-type="string">
            <text:p>20.</text:p>
          </table:table-cell>
          <table:table-cell office:value-type="string">
            <text:p>Křikava Zdeněk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Podmoklany</text:p>
          </table:table-cell>
          <table:table-cell table:number-columns-repeated="2" table:style-name="ce6" office:value-type="float" office:value="6">
            <text:p>6</text:p>
          </table:table-cell>
          <table:table-cell table:number-columns-repeated="3" table:style-name="ce6"/>
          <table:table-cell table:style-name="ce7" table:formula="of:=[.P22]+[.Q22]+[.R22]+[.S22]+[.T22]" office:value-type="float" office:value="12">
            <text:p>12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1.</text:p>
          </table:table-cell>
          <table:table-cell office:value-type="string">
            <text:p>Křivohlavý David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Bílek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E23]+[.F23]+[.G23]+[.H23]+[.I23]" office:value-type="float" office:value="13">
            <text:p>13</text:p>
          </table:table-cell>
          <table:table-cell/>
          <table:table-cell table:style-name="ce8" office:value-type="string">
            <text:p>21.</text:p>
          </table:table-cell>
          <table:table-cell office:value-type="string">
            <text:p>Rakouš Micha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ZŠ Ležáků Hlinsk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/>
          <table:table-cell table:style-name="ce7" table:formula="of:=[.P23]+[.Q23]+[.R23]+[.S23]+[.T23]" office:value-type="float" office:value="12">
            <text:p>12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2.</text:p>
          </table:table-cell>
          <table:table-cell office:value-type="string">
            <text:p>Šusták Miroslav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Šustáci 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number-columns-repeated="3" table:style-name="ce3"/>
          <table:table-cell table:style-name="ce7" table:formula="of:=[.E24]+[.F24]+[.G24]+[.H24]+[.I24]" office:value-type="float" office:value="12">
            <text:p>12</text:p>
          </table:table-cell>
          <table:table-cell/>
          <table:table-cell table:style-name="ce8" office:value-type="string">
            <text:p>22.</text:p>
          </table:table-cell>
          <table:table-cell office:value-type="string">
            <text:p>Kopřiva Robin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Hole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/>
          <table:table-cell table:style-name="ce7" table:formula="of:=[.P24]+[.Q24]+[.R24]+[.S24]+[.T24]" office:value-type="float" office:value="11">
            <text:p>11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3.</text:p>
          </table:table-cell>
          <table:table-cell office:value-type="string">
            <text:p>Šudoma Matěj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E25]+[.F25]+[.G25]+[.H25]+[.I25]" office:value-type="float" office:value="12">
            <text:p>12</text:p>
          </table:table-cell>
          <table:table-cell/>
          <table:table-cell table:style-name="ce8" office:value-type="string">
            <text:p>23.</text:p>
          </table:table-cell>
          <table:table-cell office:value-type="string">
            <text:p>Vobejda Štěpán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Hlins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/>
          <table:table-cell table:style-name="ce7" table:formula="of:=[.P25]+[.Q25]+[.R25]+[.S25]+[.T25]" office:value-type="float" office:value="10">
            <text:p>10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4.</text:p>
          </table:table-cell>
          <table:table-cell table:style-name="ce5" office:value-type="string">
            <text:p>Novotný Danie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E26]+[.F26]+[.G26]+[.H26]+[.I26]" office:value-type="float" office:value="11">
            <text:p>11</text:p>
          </table:table-cell>
          <table:table-cell/>
          <table:table-cell table:style-name="ce8" office:value-type="string">
            <text:p>24.</text:p>
          </table:table-cell>
          <table:table-cell office:value-type="string">
            <text:p>Rybenský František</text:p>
          </table:table-cell>
          <table:table-cell table:style-name="ce3" office:value-type="float" office:value="1981">
            <text:p>1981</text:p>
          </table:table-cell>
          <table:table-cell table:style-name="ce3"/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26]+[.Q26]+[.R26]+[.S26]+[.T26]" office:value-type="float" office:value="9">
            <text:p>9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5.</text:p>
          </table:table-cell>
          <table:table-cell office:value-type="string">
            <text:p>Vtípil Ondřej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Blatno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/>
          <table:table-cell table:style-name="ce7" table:formula="of:=[.E27]+[.F27]+[.G27]+[.H27]+[.I27]" office:value-type="float" office:value="10">
            <text:p>10</text:p>
          </table:table-cell>
          <table:table-cell/>
          <table:table-cell table:style-name="ce8" office:value-type="string">
            <text:p>25.</text:p>
          </table:table-cell>
          <table:table-cell office:value-type="string">
            <text:p>Kudláček Pav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27]+[.Q27]+[.R27]+[.S27]+[.T27]" office:value-type="float" office:value="5">
            <text:p>5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6.</text:p>
          </table:table-cell>
          <table:table-cell office:value-type="string">
            <text:p>Baťa Michal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number-columns-repeated="3" table:style-name="ce3"/>
          <table:table-cell table:style-name="ce7" table:formula="of:=[.E28]+[.F28]+[.G28]+[.H28]+[.I28]" office:value-type="float" office:value="10">
            <text:p>10</text:p>
          </table:table-cell>
          <table:table-cell/>
          <table:table-cell table:style-name="ce8" office:value-type="string">
            <text:p>26.</text:p>
          </table:table-cell>
          <table:table-cell office:value-type="string">
            <text:p>Lédl Martin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Chl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28]+[.Q28]+[.R28]+[.S28]+[.T28]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7.</text:p>
          </table:table-cell>
          <table:table-cell office:value-type="string">
            <text:p>Dubský Adam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Možděnice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3" table:style-name="ce6"/>
          <table:table-cell table:style-name="ce7" table:formula="of:=[.E29]+[.F29]+[.G29]+[.H29]+[.I29]" office:value-type="float" office:value="8">
            <text:p>8</text:p>
          </table:table-cell>
          <table:table-cell/>
          <table:table-cell table:style-name="ce8"/>
          <table:table-cell/>
          <table:table-cell table:style-name="ce3" table:number-columns-repeated="2"/>
          <table:table-cell table:number-columns-repeated="5" table:style-name="ce6"/>
          <table:table-cell table:style-name="ce7" table:formula="of:=[.P29]+[.Q29]+[.R29]+[.S29]+[.T2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8.</text:p>
          </table:table-cell>
          <table:table-cell office:value-type="string">
            <text:p>Janoušek Zdeněk 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Miřetice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/>
          <table:table-cell table:style-name="ce7" table:formula="of:=[.E30]+[.F30]+[.G30]+[.H30]+[.I30]" office:value-type="float" office:value="7">
            <text:p>7</text:p>
          </table:table-cell>
          <table:table-cell/>
          <table:table-cell table:style-name="ce8"/>
          <table:table-cell/>
          <table:table-cell table:style-name="ce3" table:number-columns-repeated="2"/>
          <table:table-cell table:number-columns-repeated="5" table:style-name="ce6"/>
          <table:table-cell table:style-name="ce7" table:formula="of:=[.P30]+[.Q30]+[.R30]+[.S30]+[.T3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9.</text:p>
          </table:table-cell>
          <table:table-cell office:value-type="string">
            <text:p>Hlinecký Martin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Kuchař v Běhu Skuteč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number-columns-repeated="3" table:style-name="ce3"/>
          <table:table-cell table:style-name="ce7" table:formula="of:=[.E31]+[.F31]+[.G31]+[.H31]+[.I31]" office:value-type="float" office:value="7">
            <text:p>7</text:p>
          </table:table-cell>
          <table:table-cell/>
          <table:table-cell table:style-name="ce8"/>
          <table:table-cell/>
          <table:table-cell table:style-name="ce3" table:number-columns-repeated="2"/>
          <table:table-cell table:number-columns-repeated="5" table:style-name="ce6"/>
          <table:table-cell table:style-name="ce7" table:formula="of:=[.P31]+[.Q31]+[.R31]+[.S31]+[.T3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0.</text:p>
          </table:table-cell>
          <table:table-cell office:value-type="string">
            <text:p>Koudelka Jiří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Hlins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/>
          <table:table-cell table:style-name="ce7" table:formula="of:=[.E32]+[.F32]+[.G32]+[.H32]+[.I32]" office:value-type="float" office:value="5">
            <text:p>5</text:p>
          </table:table-cell>
          <table:table-cell/>
          <table:table-cell table:style-name="ce8"/>
          <table:table-cell/>
          <table:table-cell table:style-name="ce3" table:number-columns-repeated="2"/>
          <table:table-cell table:number-columns-repeated="5" table:style-name="ce6"/>
          <table:table-cell table:style-name="ce7" table:formula="of:=[.P32]+[.Q32]+[.R32]+[.S32]+[.T3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1.</text:p>
          </table:table-cell>
          <table:table-cell office:value-type="string">
            <text:p>Spilko Marek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/>
          <table:table-cell table:style-name="ce7" table:formula="of:=[.E33]+[.F33]+[.G33]+[.H33]+[.I33]" office:value-type="float" office:value="3">
            <text:p>3</text:p>
          </table:table-cell>
          <table:table-cell/>
          <table:table-cell table:style-name="ce8"/>
          <table:table-cell/>
          <table:table-cell table:style-name="ce3" table:number-columns-repeated="2"/>
          <table:table-cell table:number-columns-repeated="5" table:style-name="ce6"/>
          <table:table-cell table:style-name="ce7" table:formula="of:=[.P33]+[.Q33]+[.R33]+[.S33]+[.T3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2.</text:p>
          </table:table-cell>
          <table:table-cell office:value-type="string">
            <text:p>Prokop Lukáš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SDH Blatn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/>
          <table:table-cell table:style-name="ce7" table:formula="of:=[.E34]+[.F34]+[.G34]+[.H34]+[.I34]" office:value-type="float" office:value="1">
            <text:p>1</text:p>
          </table:table-cell>
          <table:table-cell/>
          <table:table-cell table:style-name="ce8"/>
          <table:table-cell/>
          <table:table-cell table:style-name="ce3" table:number-columns-repeated="2"/>
          <table:table-cell table:number-columns-repeated="5" table:style-name="ce6"/>
          <table:table-cell table:style-name="ce7" table:formula="of:=[.P34]+[.Q34]+[.R34]+[.S34]+[.T3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3.</text:p>
          </table:table-cell>
          <table:table-cell office:value-type="string">
            <text:p>Voda Lukáš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Hlinsk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35]+[.F35]+[.G35]+[.H35]+[.I35]" office:value-type="float" office:value="1">
            <text:p>1</text:p>
          </table:table-cell>
          <table:table-cell/>
          <table:table-cell table:style-name="ce8"/>
          <table:table-cell/>
          <table:table-cell table:style-name="ce3" table:number-columns-repeated="2"/>
          <table:table-cell table:number-columns-repeated="5" table:style-name="ce6"/>
          <table:table-cell table:style-name="ce7" table:formula="of:=[.P35]+[.Q35]+[.R35]+[.S35]+[.T3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4.</text:p>
          </table:table-cell>
          <table:table-cell office:value-type="string">
            <text:p>Ficek Tomáš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SDH Blatn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E36]+[.F36]+[.G36]+[.H36]+[.I36]" office:value-type="float" office:value="0">
            <text:p>0</text:p>
          </table:table-cell>
          <table:table-cell/>
          <table:table-cell table:style-name="ce8"/>
          <table:table-cell/>
          <table:table-cell table:style-name="ce3" table:number-columns-repeated="2"/>
          <table:table-cell table:number-columns-repeated="5" table:style-name="ce6"/>
          <table:table-cell table:style-name="ce7" table:formula="of:=[.P36]+[.Q36]+[.R36]+[.S36]+[.T3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5.</text:p>
          </table:table-cell>
          <table:table-cell table:style-name="ce5" office:value-type="string">
            <text:p>Janoušek Petr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Skuteč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37]+[.F37]+[.G37]+[.H37]+[.I37]" office:value-type="float" office:value="0">
            <text:p>0</text:p>
          </table:table-cell>
          <table:table-cell/>
          <table:table-cell table:style-name="ce8"/>
          <table:table-cell/>
          <table:table-cell table:style-name="ce3" table:number-columns-repeated="2"/>
          <table:table-cell table:number-columns-repeated="5" table:style-name="ce6"/>
          <table:table-cell table:style-name="ce7" table:formula="of:=[.P37]+[.Q37]+[.R37]+[.S37]+[.T3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6.</text:p>
          </table:table-cell>
          <table:table-cell office:value-type="string">
            <text:p>Čechlovský Jiří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Kvasín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38]+[.F38]+[.G38]+[.H38]+[.I38]" office:value-type="float" office:value="0">
            <text:p>0</text:p>
          </table:table-cell>
          <table:table-cell table:number-columns-repeated="3"/>
          <table:table-cell table:style-name="ce3" table:number-columns-repeated="2"/>
          <table:table-cell table:style-name="ce6"/>
          <table:table-cell table:number-columns-repeated="4"/>
          <table:table-cell table:style-name="ce7" table:formula="of:=[.P38]+[.Q38]+[.R38]+[.S38]+[.T3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7.</text:p>
          </table:table-cell>
          <table:table-cell office:value-type="string">
            <text:p>Kavalír Ondřej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ZŠ Ležáků Hlinsko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39]+[.F39]+[.G39]+[.H39]+[.I3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8.</text:p>
          </table:table-cell>
          <table:table-cell office:value-type="string">
            <text:p>Dvořák Matěj 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Srní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E40]+[.F40]+[.G40]+[.H40]+[.I4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9.</text:p>
          </table:table-cell>
          <table:table-cell office:value-type="string">
            <text:p>Černý Jaroslav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DH Blatn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E41]+[.F41]+[.G41]+[.H41]+[.I4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/>
          <table:table-cell/>
          <table:table-cell table:style-name="ce3"/>
          <table:table-cell table:style-name="ce6" table:number-columns-repeated="4"/>
          <table:table-cell table:style-name="ce7"/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3"/>
          <table:table-cell table:style-name="ce6" table:number-columns-repeated="4"/>
          <table:table-cell table:style-name="ce7"/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3"/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4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6" table:number-columns-repeated="2"/>
          <table:table-cell table:style-name="ce3" table:number-columns-repeated="3"/>
          <table:table-cell table:style-name="ce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/>
          <table:table-cell table:style-name="ce5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47">
          <table:table-cell table:number-columns-repeated="4"/>
          <table:table-cell table:style-name="ce3" table:number-columns-repeated="6"/>
          <table:table-cell table:number-columns-repeated="1014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elkově junioři" table:style-name="ta2" table:print="false">
        <table:table-column table:style-name="co1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0" table:default-cell-style-name="Excel_20_Built-in_20_Normal"/>
        <table:table-column table:style-name="co31" table:default-cell-style-name="Excel_20_Built-in_20_Normal"/>
        <table:table-column table:style-name="co16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9" table:default-cell-style-name="Excel_20_Built-in_20_Normal"/>
        <table:table-column table:style-name="co36" table:default-cell-style-name="Excel_20_Built-in_20_Normal"/>
        <table:table-column table:style-name="co1" table:default-cell-style-name="Excel_20_Built-in_20_Normal"/>
        <table:table-column table:style-name="co37" table:default-cell-style-name="Excel_20_Built-in_20_Normal"/>
        <table:table-column table:style-name="co10" table:default-cell-style-name="Excel_20_Built-in_20_Normal"/>
        <table:table-column table:style-name="co16" table:number-columns-repeated="2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31" table:default-cell-style-name="Excel_20_Built-in_20_Normal"/>
        <table:table-column table:style-name="co27" table:number-columns-repeated="1003" table:default-cell-style-name="Excel_20_Built-in_20_Normal"/>
        <table:table-row table:style-name="ro3" table:visibility="collapse">
          <table:table-cell table:style-name="ce1" office:value-type="string" table:number-columns-spanned="10" table:number-rows-spanned="1">
            <text:p>Běžíme pro Nicolase - kategorie N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Nicolase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1">
          <table:table-cell table:style-name="ce1" office:value-type="string" table:number-columns-spanned="10" table:number-rows-spanned="1">
            <text:p>Běžíme pro Dášenku - kategorie N1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Dášenku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2">
          <table:table-cell table:style-name="ce11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.</text:p>
          </table:table-cell>
          <table:table-cell table:style-name="ce9" office:value-type="string">
            <text:p>Bárta Vít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ki klub Hlinsko</text:p>
          </table:table-cell>
          <table:table-cell table:style-name="ce3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E4]+[.F4]+[.G4]+[.H4]+[.I4]" office:value-type="float" office:value="60">
            <text:p>60</text:p>
          </table:table-cell>
          <table:table-cell/>
          <table:table-cell table:style-name="ce6" office:value-type="string">
            <text:p>1.</text:p>
          </table:table-cell>
          <table:table-cell table:style-name="ce16" office:value-type="string">
            <text:p>Špinar Marek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Tatran Ždírec nad Doubravou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2" table:style-name="ce6"/>
          <table:table-cell table:style-name="ce3"/>
          <table:table-cell table:style-name="ce7" table:formula="of:=[.P4]+[.Q4]+[.R4]+[.S4]+[.T4]" office:value-type="float" office:value="60">
            <text:p>6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.</text:p>
          </table:table-cell>
          <table:table-cell table:style-name="ce9" office:value-type="string">
            <text:p>Vokál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oletí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E5]+[.F5]+[.G5]+[.H5]+[.I5]" office:value-type="float" office:value="50">
            <text:p>50</text:p>
          </table:table-cell>
          <table:table-cell/>
          <table:table-cell table:style-name="ce6" office:value-type="string">
            <text:p>2.</text:p>
          </table:table-cell>
          <table:table-cell table:style-name="ce16" office:value-type="string">
            <text:p>Kunc Sebastian</text:p>
          </table:table-cell>
          <table:table-cell table:style-name="ce13" office:value-type="float" office:value="2012">
            <text:p>2012</text:p>
          </table:table-cell>
          <table:table-cell table:style-name="ce13" office:value-type="string">
            <text:p>Hlinsko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/>
          <table:table-cell table:style-name="ce6"/>
          <table:table-cell table:style-name="ce7" table:formula="of:=[.P5]+[.Q5]+[.R5]+[.S5]+[.T5]" office:value-type="float" office:value="54">
            <text:p>5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3.</text:p>
          </table:table-cell>
          <table:table-cell table:style-name="ce9" office:value-type="string">
            <text:p>Holas Tadeáš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oletí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E6]+[.F6]+[.G6]+[.H6]+[.I6]" office:value-type="float" office:value="50">
            <text:p>50</text:p>
          </table:table-cell>
          <table:table-cell/>
          <table:table-cell table:style-name="ce6" office:value-type="string">
            <text:p>3.</text:p>
          </table:table-cell>
          <table:table-cell table:style-name="ce17" office:value-type="string">
            <text:p>Chmelík Matěj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Kameničky</text:p>
          </table:table-cell>
          <table:table-cell table:style-name="ce13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3"/>
          <table:table-cell table:style-name="ce6"/>
          <table:table-cell table:style-name="ce7" table:formula="of:=[.P6]+[.Q6]+[.R6]+[.S6]+[.T6]" office:value-type="float" office:value="52">
            <text:p>5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4.</text:p>
          </table:table-cell>
          <table:table-cell table:style-name="ce9" office:value-type="string">
            <text:p>Baťa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E7]+[.F7]+[.G7]+[.H7]+[.I7]" office:value-type="float" office:value="50">
            <text:p>50</text:p>
          </table:table-cell>
          <table:table-cell/>
          <table:table-cell table:style-name="ce6" office:value-type="string">
            <text:p>4.</text:p>
          </table:table-cell>
          <table:table-cell table:style-name="ce16" office:value-type="string">
            <text:p>Slonek Jindřich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SK Svratk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P7]+[.Q7]+[.R7]+[.S7]+[.T7]" office:value-type="float" office:value="43">
            <text:p>43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5.</text:p>
          </table:table-cell>
          <table:table-cell table:style-name="ce9" office:value-type="string">
            <text:p>Ondra Jan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ldřetice</text:p>
          </table:table-cell>
          <table:table-cell table:style-name="ce6" office:value-type="float" office:value="26">
            <text:p>26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6"/>
          <table:table-cell table:style-name="ce3"/>
          <table:table-cell table:style-name="ce7" table:formula="of:=[.E8]+[.F8]+[.G8]+[.H8]+[.I8]" office:value-type="float" office:value="44">
            <text:p>44</text:p>
          </table:table-cell>
          <table:table-cell/>
          <table:table-cell table:style-name="ce6" office:value-type="string">
            <text:p>5.</text:p>
          </table:table-cell>
          <table:table-cell table:style-name="ce16" office:value-type="string">
            <text:p>Jakl Jan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number-columns-repeated="2" table:style-name="ce3"/>
          <table:table-cell table:style-name="ce6"/>
          <table:table-cell table:style-name="ce7" table:formula="of:=[.P8]+[.Q8]+[.R8]+[.S8]+[.T8]" office:value-type="float" office:value="40">
            <text:p>4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6.</text:p>
          </table:table-cell>
          <table:table-cell table:style-name="ce9" office:value-type="string">
            <text:p>Seidl Filip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Hlinsko</text:p>
          </table:table-cell>
          <table:table-cell table:number-columns-repeated="2"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E9]+[.F9]+[.G9]+[.H9]+[.I9]" office:value-type="float" office:value="40">
            <text:p>40</text:p>
          </table:table-cell>
          <table:table-cell/>
          <table:table-cell table:style-name="ce3" office:value-type="string">
            <text:p>6.</text:p>
          </table:table-cell>
          <table:table-cell table:style-name="ce5" office:value-type="string">
            <text:p>Moučka Jan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SK Svratka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number-columns-repeated="3" table:style-name="ce3"/>
          <table:table-cell table:style-name="ce7" table:formula="of:=[.P9]+[.Q9]+[.R9]+[.S9]+[.T9]" office:value-type="float" office:value="34">
            <text:p>3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7.</text:p>
          </table:table-cell>
          <table:table-cell table:style-name="ce9" office:value-type="string">
            <text:p>Čechal Richard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style-name="ce3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E10]+[.F10]+[.G10]+[.H10]+[.I10]" office:value-type="float" office:value="38">
            <text:p>38</text:p>
          </table:table-cell>
          <table:table-cell/>
          <table:table-cell table:style-name="ce13" office:value-type="string">
            <text:p>7.</text:p>
          </table:table-cell>
          <table:table-cell table:style-name="ce9" office:value-type="string">
            <text:p>Moučka Antoní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SK Svratka</text:p>
          </table:table-cell>
          <table:table-cell table:style-name="ce6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/>
          <table:table-cell table:style-name="ce13"/>
          <table:table-cell table:style-name="ce7" table:formula="of:=[.P10]+[.Q10]+[.R10]+[.S10]+[.T10]" office:value-type="float" office:value="33">
            <text:p>33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8.</text:p>
          </table:table-cell>
          <table:table-cell table:style-name="ce9" office:value-type="string">
            <text:p>Vokál Dominik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oletí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E11]+[.F11]+[.G11]+[.H11]+[.I11]" office:value-type="float" office:value="33">
            <text:p>33</text:p>
          </table:table-cell>
          <table:table-cell/>
          <table:table-cell table:style-name="ce3" office:value-type="string">
            <text:p>8.</text:p>
          </table:table-cell>
          <table:table-cell table:style-name="ce9" office:value-type="string">
            <text:p>Sodomka Štěpá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Pokřikov</text:p>
          </table:table-cell>
          <table:table-cell table:style-name="ce6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number-columns-repeated="3" table:style-name="ce3"/>
          <table:table-cell table:style-name="ce7" table:formula="of:=[.P11]+[.Q11]+[.R11]+[.S11]+[.T11]" office:value-type="float" office:value="28">
            <text:p>2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9.</text:p>
          </table:table-cell>
          <table:table-cell table:style-name="ce9" office:value-type="string">
            <text:p>Lingmajer Jakub</text:p>
          </table:table-cell>
          <table:table-cell table:style-name="ce6" office:value-type="float" office:value="2014">
            <text:p>2014</text:p>
          </table:table-cell>
          <table:table-cell table:style-name="ce6"/>
          <table:table-cell table:number-columns-repeated="2" table:style-name="ce6" office:value-type="float" office:value="15">
            <text:p>15</text:p>
          </table:table-cell>
          <table:table-cell table:number-columns-repeated="3" table:style-name="ce6"/>
          <table:table-cell table:style-name="ce7" table:formula="of:=[.E12]+[.F12]+[.G12]+[.H12]+[.I12]" office:value-type="float" office:value="30">
            <text:p>30</text:p>
          </table:table-cell>
          <table:table-cell/>
          <table:table-cell table:style-name="ce3" office:value-type="string">
            <text:p>9.</text:p>
          </table:table-cell>
          <table:table-cell table:style-name="ce5" office:value-type="string">
            <text:p>Rusňák Metoděj</text:p>
          </table:table-cell>
          <table:table-cell table:style-name="ce6" office:value-type="float" office:value="2011">
            <text:p>2011</text:p>
          </table:table-cell>
          <table:table-cell table:style-name="ce3" office:value-type="string">
            <text:p>Nasavrky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number-columns-repeated="3" table:style-name="ce3"/>
          <table:table-cell table:style-name="ce7" table:formula="of:=[.P12]+[.Q12]+[.R12]+[.S12]+[.T12]" office:value-type="float" office:value="27">
            <text:p>2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0.</text:p>
          </table:table-cell>
          <table:table-cell table:style-name="ce9" office:value-type="string">
            <text:p>Merta Vojtěch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ZŠ Kameničky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/>
          <table:table-cell table:style-name="ce7" table:formula="of:=[.E13]+[.F13]+[.G13]+[.H13]+[.I13]" office:value-type="float" office:value="24">
            <text:p>24</text:p>
          </table:table-cell>
          <table:table-cell/>
          <table:table-cell table:style-name="ce3" office:value-type="string">
            <text:p>10.</text:p>
          </table:table-cell>
          <table:table-cell table:style-name="ce9" office:value-type="string">
            <text:p>Bříza Mikuláš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TJ Jiskra Havlíčkův Brod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13]+[.Q13]+[.R13]+[.S13]+[.T13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1.</text:p>
          </table:table-cell>
          <table:table-cell table:style-name="ce9" office:value-type="string">
            <text:p>Jiruška Adam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E14]+[.F14]+[.G14]+[.H14]+[.I14]" office:value-type="float" office:value="24">
            <text:p>24</text:p>
          </table:table-cell>
          <table:table-cell/>
          <table:table-cell table:style-name="ce3" office:value-type="string">
            <text:p>11.</text:p>
          </table:table-cell>
          <table:table-cell table:style-name="ce9" office:value-type="string">
            <text:p>Koudelka Pav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Hlinsko</text:p>
          </table:table-cell>
          <table:table-cell table:style-name="ce6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/>
          <table:table-cell table:style-name="ce13"/>
          <table:table-cell table:style-name="ce7" table:formula="of:=[.P14]+[.Q14]+[.R14]+[.S14]+[.T14]" office:value-type="float" office:value="23">
            <text:p>23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2.</text:p>
          </table:table-cell>
          <table:table-cell table:style-name="ce9" office:value-type="string">
            <text:p>Drbal Zachary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Radim team Luž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5]+[.F15]+[.G15]+[.H15]+[.I15]" office:value-type="float" office:value="18">
            <text:p>18</text:p>
          </table:table-cell>
          <table:table-cell/>
          <table:table-cell table:style-name="ce13" office:value-type="string">
            <text:p>12.</text:p>
          </table:table-cell>
          <table:table-cell table:style-name="ce9" office:value-type="string">
            <text:p>Doležálek Josef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22">
            <text:p>2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/>
          <table:table-cell table:style-name="ce3"/>
          <table:table-cell table:style-name="ce7" table:formula="of:=[.P15]+[.Q15]+[.R15]+[.S15]+[.T15]" office:value-type="float" office:value="22">
            <text:p>2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3.</text:p>
          </table:table-cell>
          <table:table-cell table:style-name="ce9" office:value-type="string">
            <text:p>Štěpánek Damián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E16]+[.F16]+[.G16]+[.H16]+[.I16]" office:value-type="float" office:value="17">
            <text:p>17</text:p>
          </table:table-cell>
          <table:table-cell/>
          <table:table-cell table:style-name="ce13" office:value-type="string">
            <text:p>13.</text:p>
          </table:table-cell>
          <table:table-cell table:style-name="ce16" office:value-type="string">
            <text:p>Žampach Jan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Jeníkov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13"/>
          <table:table-cell table:style-name="ce7" table:formula="of:=[.P16]+[.Q16]+[.R16]+[.S16]+[.T16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4.</text:p>
          </table:table-cell>
          <table:table-cell table:style-name="ce9" office:value-type="string">
            <text:p>Šusták Barnabáš</text:p>
          </table:table-cell>
          <table:table-cell table:style-name="ce6" office:value-type="float" office:value="2021">
            <text:p>2021</text:p>
          </table:table-cell>
          <table:table-cell table:style-name="ce6" office:value-type="string">
            <text:p>Hlinsko</text:p>
          </table:table-cell>
          <table:table-cell table:style-name="ce6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number-columns-repeated="2" table:style-name="ce6"/>
          <table:table-cell table:style-name="ce3"/>
          <table:table-cell table:style-name="ce7" table:formula="of:=[.E17]+[.F17]+[.G17]+[.H17]+[.I17]" office:value-type="float" office:value="15">
            <text:p>15</text:p>
          </table:table-cell>
          <table:table-cell/>
          <table:table-cell table:style-name="ce13" office:value-type="string">
            <text:p>14.</text:p>
          </table:table-cell>
          <table:table-cell table:style-name="ce17" office:value-type="string">
            <text:p>Sádovský Filip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SK Svratka</text:p>
          </table:table-cell>
          <table:table-cell table:style-name="ce1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number-columns-repeated="3" table:style-name="ce6"/>
          <table:table-cell table:style-name="ce7" table:formula="of:=[.P17]+[.Q17]+[.R17]+[.S17]+[.T17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5.</text:p>
          </table:table-cell>
          <table:table-cell office:value-type="string">
            <text:p>Křikava Zdeněk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Podmoklan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8]+[.F18]+[.G18]+[.H18]+[.I18]" office:value-type="float" office:value="14">
            <text:p>14</text:p>
          </table:table-cell>
          <table:table-cell/>
          <table:table-cell table:style-name="ce14" office:value-type="string">
            <text:p>15.</text:p>
          </table:table-cell>
          <table:table-cell table:style-name="ce9" office:value-type="string">
            <text:p>Veselý Adam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3" table:style-name="ce3"/>
          <table:table-cell table:style-name="ce7" table:formula="of:=[.P18]+[.Q18]+[.R18]+[.S18]+[.T18]" office:value-type="float" office:value="17">
            <text:p>1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6.</text:p>
          </table:table-cell>
          <table:table-cell table:style-name="ce9" office:value-type="string">
            <text:p>Štěpánek Oliver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E19]+[.F19]+[.G19]+[.H19]+[.I19]" office:value-type="float" office:value="14">
            <text:p>14</text:p>
          </table:table-cell>
          <table:table-cell/>
          <table:table-cell table:style-name="ce15" office:value-type="string">
            <text:p>16.</text:p>
          </table:table-cell>
          <table:table-cell table:style-name="ce9" office:value-type="string">
            <text:p>Tlapák Lukáš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CK MTB Marathon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P19]+[.Q19]+[.R19]+[.S19]+[.T19]" office:value-type="float" office:value="17">
            <text:p>1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7.</text:p>
          </table:table-cell>
          <table:table-cell table:style-name="ce9" office:value-type="string">
            <text:p>Bulena Ondřej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SDH Chlu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20]+[.F20]+[.G20]+[.H20]+[.I20]" office:value-type="float" office:value="13">
            <text:p>13</text:p>
          </table:table-cell>
          <table:table-cell/>
          <table:table-cell table:style-name="ce13" office:value-type="string">
            <text:p>17.</text:p>
          </table:table-cell>
          <table:table-cell table:style-name="ce9" office:value-type="string">
            <text:p>Trdý Jiří</text:p>
          </table:table-cell>
          <table:table-cell table:style-name="ce6" office:value-type="float" office:value="2011">
            <text:p>2011</text:p>
          </table:table-cell>
          <table:table-cell table:style-name="ce3" office:value-type="string">
            <text:p>Blatno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number-columns-repeated="3" table:style-name="ce6"/>
          <table:table-cell table:style-name="ce7" table:formula="of:=[.P20]+[.Q20]+[.R20]+[.S20]+[.T20]" office:value-type="float" office:value="15">
            <text:p>1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8.</text:p>
          </table:table-cell>
          <table:table-cell table:style-name="ce9" office:value-type="string">
            <text:p>Suchý Jiří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6"/>
          <table:table-cell table:style-name="ce3"/>
          <table:table-cell table:style-name="ce7" table:formula="of:=[.E21]+[.F21]+[.G21]+[.H21]+[.I21]" office:value-type="float" office:value="13">
            <text:p>13</text:p>
          </table:table-cell>
          <table:table-cell/>
          <table:table-cell table:style-name="ce13" office:value-type="string">
            <text:p>18.</text:p>
          </table:table-cell>
          <table:table-cell table:style-name="ce18" office:value-type="string">
            <text:p>Málek Filip</text:p>
          </table:table-cell>
          <table:table-cell table:style-name="ce19" office:value-type="float" office:value="2010">
            <text:p>2010</text:p>
          </table:table-cell>
          <table:table-cell table:style-name="ce19" office:value-type="string">
            <text:p>Ždírec n. D.</text:p>
          </table:table-cell>
          <table:table-cell table:style-name="ce19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13"/>
          <table:table-cell table:style-name="ce7" table:formula="of:=[.P21]+[.Q21]+[.R21]+[.S21]+[.T21]" office:value-type="float" office:value="14">
            <text:p>1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9.</text:p>
          </table:table-cell>
          <table:table-cell table:style-name="ce9" office:value-type="string">
            <text:p>Doležal Radim</text:p>
          </table:table-cell>
          <table:table-cell table:style-name="ce6" office:value-type="float" office:value="2014">
            <text:p>2014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/>
          <table:table-cell table:style-name="ce7" table:formula="of:=[.E22]+[.F22]+[.G22]+[.H22]+[.I22]" office:value-type="float" office:value="12">
            <text:p>12</text:p>
          </table:table-cell>
          <table:table-cell/>
          <table:table-cell table:style-name="ce13" office:value-type="string">
            <text:p>19.</text:p>
          </table:table-cell>
          <table:table-cell table:style-name="ce9" office:value-type="string">
            <text:p>Horyna Pav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Hlins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22]+[.Q22]+[.R22]+[.S22]+[.T22]" office:value-type="float" office:value="12">
            <text:p>1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0.</text:p>
          </table:table-cell>
          <table:table-cell table:style-name="ce9" office:value-type="string">
            <text:p>Bouška Jáchym</text:p>
          </table:table-cell>
          <table:table-cell table:style-name="ce3" office:value-type="float" office:value="2014">
            <text:p>2014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6"/>
          <table:table-cell table:style-name="ce3"/>
          <table:table-cell table:style-name="ce7" table:formula="of:=[.E23]+[.F23]+[.G23]+[.H23]+[.I23]" office:value-type="float" office:value="11">
            <text:p>11</text:p>
          </table:table-cell>
          <table:table-cell/>
          <table:table-cell table:style-name="ce13" office:value-type="string">
            <text:p>20.</text:p>
          </table:table-cell>
          <table:table-cell table:style-name="ce16" office:value-type="string">
            <text:p>Bukovský Dani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Hlinsk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13"/>
          <table:table-cell table:style-name="ce7" table:formula="of:=[.P23]+[.Q23]+[.R23]+[.S23]+[.T23]" office:value-type="float" office:value="9">
            <text:p>9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1.</text:p>
          </table:table-cell>
          <table:table-cell table:style-name="ce9" office:value-type="string">
            <text:p>Halamka Filip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Blatn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6"/>
          <table:table-cell table:style-name="ce3"/>
          <table:table-cell table:style-name="ce7" table:formula="of:=[.E24]+[.F24]+[.G24]+[.H24]+[.I24]" office:value-type="float" office:value="10">
            <text:p>10</text:p>
          </table:table-cell>
          <table:table-cell/>
          <table:table-cell table:style-name="ce6"/>
          <table:table-cell table:style-name="ce16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2.</text:p>
          </table:table-cell>
          <table:table-cell table:style-name="ce9" office:value-type="string">
            <text:p>Pecina Jakub ml.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/>
          <table:table-cell table:style-name="ce7" table:formula="of:=[.E25]+[.F25]+[.G25]+[.H25]+[.I25]" office:value-type="float" office:value="9">
            <text:p>9</text:p>
          </table:table-cell>
          <table:table-cell/>
          <table:table-cell table:style-name="ce6"/>
          <table:table-cell table:style-name="ce9"/>
          <table:table-cell table:style-name="ce6" table:number-columns-repeated="3"/>
          <table:table-cell table:style-name="ce13" table:number-columns-repeated="3"/>
          <table:table-cell table:style-name="ce19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3.</text:p>
          </table:table-cell>
          <table:table-cell table:style-name="ce9" office:value-type="string">
            <text:p>Štorek Jakub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C Horses 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/>
          <table:table-cell table:style-name="ce7" table:formula="of:=[.E26]+[.F26]+[.G26]+[.H26]+[.I26]" office:value-type="float" office:value="8">
            <text:p>8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/>
          <table:table-cell table:style-name="ce13" table:number-columns-repeated="3"/>
          <table:table-cell table:style-name="ce6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4.</text:p>
          </table:table-cell>
          <table:table-cell table:style-name="ce9" office:value-type="string">
            <text:p>Pátek Petr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/>
          <table:table-cell table:style-name="ce7" table:formula="of:=[.E27]+[.F27]+[.G27]+[.H27]+[.I27]" office:value-type="float" office:value="7">
            <text:p>7</text:p>
          </table:table-cell>
          <table:table-cell/>
          <table:table-cell table:style-name="ce6"/>
          <table:table-cell table:style-name="ce16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5.</text:p>
          </table:table-cell>
          <table:table-cell table:style-name="ce9" office:value-type="string">
            <text:p>Štorek Jan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/>
          <table:table-cell table:style-name="ce7" table:formula="of:=[.E28]+[.F28]+[.G28]+[.H28]+[.I28]" office:value-type="float" office:value="6">
            <text:p>6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/>
          <table:table-cell table:style-name="ce13" table:number-columns-repeated="3"/>
          <table:table-cell table:style-name="ce6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6.</text:p>
          </table:table-cell>
          <table:table-cell table:style-name="ce9" office:value-type="string">
            <text:p>Srb Matyáš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" table:style-name="ce6"/>
          <table:table-cell table:style-name="ce3"/>
          <table:table-cell table:style-name="ce7" table:formula="of:=[.E29]+[.F29]+[.G29]+[.H29]+[.I29]" office:value-type="float" office:value="5">
            <text:p>5</text:p>
          </table:table-cell>
          <table:table-cell/>
          <table:table-cell table:style-name="ce6"/>
          <table:table-cell table:style-name="ce18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7.</text:p>
          </table:table-cell>
          <table:table-cell table:style-name="ce9" office:value-type="string">
            <text:p>Musial Marek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/>
          <table:table-cell table:style-name="ce7" table:formula="of:=[.E30]+[.F30]+[.G30]+[.H30]+[.I30]" office:value-type="float" office:value="4">
            <text:p>4</text:p>
          </table:table-cell>
          <table:table-cell/>
          <table:table-cell table:style-name="ce6"/>
          <table:table-cell table:style-name="ce16"/>
          <table:table-cell table:style-name="ce6" table:number-columns-repeated="3"/>
          <table:table-cell table:style-name="ce13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/>
          <table:table-cell table:style-name="ce6"/>
          <table:table-cell table:style-name="ce18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16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2"/>
          <table:table-cell table:style-name="ce16"/>
          <table:table-cell table:style-name="ce6" table:number-columns-repeated="3"/>
          <table:table-cell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2"/>
          <table:table-cell table:style-name="ce16"/>
          <table:table-cell table:style-name="ce13" table:number-columns-repeated="2"/>
          <table:table-cell table:style-name="ce6"/>
          <table:table-cell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2"/>
          <table:table-cell table:style-name="ce17"/>
          <table:table-cell table:style-name="ce6"/>
          <table:table-cell table:style-name="ce3"/>
          <table:table-cell table:style-name="ce13"/>
          <table:table-cell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5"/>
          <table:table-cell table:style-name="ce13"/>
          <table:table-cell table:number-columns-repeated="4"/>
          <table:table-cell table:style-name="ce7"/>
          <table:table-cell table:number-columns-repeated="1003"/>
        </table:table-row>
        <table:table-row table:style-name="ro2" table:number-rows-repeated="3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elkově ženy" table:style-name="ta3" table:print="false">
        <table:table-column table:style-name="co38" table:default-cell-style-name="Excel_20_Built-in_20_Normal"/>
        <table:table-column table:style-name="co39" table:default-cell-style-name="Excel_20_Built-in_20_Normal"/>
        <table:table-column table:style-name="co17" table:default-cell-style-name="Excel_20_Built-in_20_Normal"/>
        <table:table-column table:style-name="co40" table:default-cell-style-name="Excel_20_Built-in_20_Normal"/>
        <table:table-column table:style-name="co16" table:default-cell-style-name="Excel_20_Built-in_20_Normal"/>
        <table:table-column table:style-name="co20" table:default-cell-style-name="Excel_20_Built-in_20_Normal"/>
        <table:table-column table:style-name="co3" table:default-cell-style-name="Excel_20_Built-in_20_Normal"/>
        <table:table-column table:style-name="co41" table:default-cell-style-name="Excel_20_Built-in_20_Normal"/>
        <table:table-column table:style-name="co25" table:default-cell-style-name="Excel_20_Built-in_20_Normal"/>
        <table:table-column table:style-name="co19" table:default-cell-style-name="Excel_20_Built-in_20_Normal"/>
        <table:table-column table:style-name="co35" table:default-cell-style-name="Excel_20_Built-in_20_Normal"/>
        <table:table-column table:style-name="co14" table:default-cell-style-name="Excel_20_Built-in_20_Normal"/>
        <table:table-column table:style-name="co42" table:default-cell-style-name="Excel_20_Built-in_20_Normal"/>
        <table:table-column table:style-name="co17" table:default-cell-style-name="Excel_20_Built-in_20_Normal"/>
        <table:table-column table:style-name="co43" table:default-cell-style-name="Excel_20_Built-in_20_Normal"/>
        <table:table-column table:style-name="co10" table:number-columns-repeated="2" table:default-cell-style-name="Excel_20_Built-in_20_Normal"/>
        <table:table-column table:style-name="co29" table:default-cell-style-name="Excel_20_Built-in_20_Normal"/>
        <table:table-column table:style-name="co44" table:default-cell-style-name="Excel_20_Built-in_20_Normal"/>
        <table:table-column table:style-name="co26" table:default-cell-style-name="Excel_20_Built-in_20_Normal"/>
        <table:table-column table:style-name="co5" table:default-cell-style-name="Excel_20_Built-in_20_Normal"/>
        <table:table-column table:style-name="co35" table:default-cell-style-name="Excel_20_Built-in_20_Normal"/>
        <table:table-column table:style-name="co17" table:default-cell-style-name="Excel_20_Built-in_20_Normal"/>
        <table:table-column table:style-name="co45" table:default-cell-style-name="Excel_20_Built-in_20_Normal"/>
        <table:table-column table:style-name="co16" table:default-cell-style-name="Excel_20_Built-in_20_Normal"/>
        <table:table-column table:style-name="co46" table:default-cell-style-name="Excel_20_Built-in_20_Normal"/>
        <table:table-column table:style-name="co34" table:default-cell-style-name="Excel_20_Built-in_20_Normal"/>
        <table:table-column table:style-name="co20" table:default-cell-style-name="Excel_20_Built-in_20_Normal"/>
        <table:table-column table:style-name="co17" table:default-cell-style-name="Excel_20_Built-in_20_Normal"/>
        <table:table-column table:style-name="co47" table:default-cell-style-name="Excel_20_Built-in_20_Normal"/>
        <table:table-column table:style-name="co9" table:default-cell-style-name="Excel_20_Built-in_20_Normal"/>
        <table:table-column table:style-name="co20" table:default-cell-style-name="Excel_20_Built-in_20_Normal"/>
        <table:table-column table:style-name="co35" table:default-cell-style-name="Excel_20_Built-in_20_Normal"/>
        <table:table-column table:style-name="co6" table:default-cell-style-name="Excel_20_Built-in_20_Normal"/>
        <table:table-column table:style-name="co48" table:default-cell-style-name="Excel_20_Built-in_20_Normal"/>
        <table:table-column table:style-name="co17" table:default-cell-style-name="Excel_20_Built-in_20_Normal"/>
        <table:table-column table:style-name="co49" table:default-cell-style-name="Excel_20_Built-in_20_Normal"/>
        <table:table-column table:style-name="co34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4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7" table:number-columns-repeated="981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Dášenku - kategorie Ž1</text:p>
          </table:table-cell>
          <table:covered-table-cell table:number-columns-repeated="9" table:style-name="ce4"/>
          <table:table-cell table:style-name="ce20"/>
          <table:table-cell table:style-name="ce1" office:value-type="string" table:number-columns-spanned="10" table:number-rows-spanned="1">
            <text:p>Běžíme pro Dášenku - kategorie Ž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Dášenku - kategorie Ž3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Dášenku - kategorie Ž4</text:p>
          </table:table-cell>
          <table:covered-table-cell table:number-columns-repeated="9" table:style-name="ce4"/>
          <table:table-cell table:number-columns-repeated="981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style-name="ce21"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Kavalírová Adél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E3]+[.F3]+[.G3]+[.H3]+[.I3]" office:value-type="float" office:value="60">
            <text:p>60</text:p>
          </table:table-cell>
          <table:table-cell table:style-name="ce7"/>
          <table:table-cell table:style-name="ce6" office:value-type="string">
            <text:p>1.</text:p>
          </table:table-cell>
          <table:table-cell table:style-name="ce9" office:value-type="string">
            <text:p>Pechová Helena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TJ NMNM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T3]+[.Q3]+[.R3]+[.S3]+[.P3]" office:value-type="float" office:value="60">
            <text:p>60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Klineck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AA3]+[.AB3]+[.AC3]+[.AD3]+[.AE3]" office:value-type="float" office:value="60">
            <text:p>60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Hislop Veronik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Vítanov</text:p>
          </table:table-cell>
          <table:table-cell table:style-name="ce6" office:value-type="float" office:value="30">
            <text:p>30</text:p>
          </table:table-cell>
          <table:table-cell table:style-name="ce3" office:value-type="float" office:value="30">
            <text:p>30</text:p>
          </table:table-cell>
          <table:table-cell table:number-columns-repeated="3" table:style-name="ce3"/>
          <table:table-cell table:style-name="ce7" table:formula="of:=[.AL3]+[.AM3]+[.AN3]+[.AO3]+[.AP3]" office:value-type="float" office:value="60">
            <text:p>6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Šimůnková Terez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Ždírec nad Doubravou</text:p>
          </table:table-cell>
          <table:table-cell table:style-name="ce3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E4]+[.F4]+[.G4]+[.H4]+[.I4]" office:value-type="float" office:value="52">
            <text:p>52</text:p>
          </table:table-cell>
          <table:table-cell table:style-name="ce7"/>
          <table:table-cell table:style-name="ce6" office:value-type="string">
            <text:p>2.</text:p>
          </table:table-cell>
          <table:table-cell table:style-name="ce9" office:value-type="string">
            <text:p>Zavřelová Anna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TJ NMNM</text:p>
          </table:table-cell>
          <table:table-cell table:number-columns-repeated="2"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T4]+[.Q4]+[.R4]+[.S4]+[.P4]" office:value-type="float" office:value="56">
            <text:p>56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Brabcová Iv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Sheeran Team</text:p>
          </table:table-cell>
          <table:table-cell table:number-columns-repeated="2"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AA4]+[.AB4]+[.AC4]+[.AD4]+[.AE4]" office:value-type="float" office:value="56">
            <text:p>56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Simonová J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BKS Polička</text:p>
          </table:table-cell>
          <table:table-cell table:style-name="ce3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AL4]+[.AM4]+[.AN4]+[.AO4]+[.AP4]" office:value-type="float" office:value="56">
            <text:p>5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Linhartová Markéta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Trhová Kamenice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E5]+[.F5]+[.G5]+[.H5]+[.I5]" office:value-type="float" office:value="52">
            <text:p>52</text:p>
          </table:table-cell>
          <table:table-cell table:style-name="ce7"/>
          <table:table-cell table:style-name="ce6" office:value-type="string">
            <text:p>3.</text:p>
          </table:table-cell>
          <table:table-cell table:style-name="ce9" office:value-type="string">
            <text:p>Kostenko Luci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T5]+[.Q5]+[.R5]+[.S5]+[.P5]" office:value-type="float" office:value="48">
            <text:p>48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Machová Lenka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Rozběháme Luž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AA5]+[.AB5]+[.AC5]+[.AD5]+[.AE5]" office:value-type="float" office:value="48">
            <text:p>48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Gregorová H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Herálec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AL5]+[.AM5]+[.AN5]+[.AO5]+[.AP5]" office:value-type="float" office:value="46">
            <text:p>4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Černá Ludmil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E6]+[.F6]+[.G6]+[.H6]+[.I6]" office:value-type="float" office:value="52">
            <text:p>52</text:p>
          </table:table-cell>
          <table:table-cell table:style-name="ce7"/>
          <table:table-cell table:style-name="ce6" office:value-type="string">
            <text:p>4.</text:p>
          </table:table-cell>
          <table:table-cell table:style-name="ce9" office:value-type="string">
            <text:p>Havlová Kateřin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T6]+[.Q6]+[.R6]+[.S6]+[.P6]" office:value-type="float" office:value="43">
            <text:p>43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Dalecká Soňa</text:p>
          </table:table-cell>
          <table:table-cell table:style-name="ce6" office:value-type="float" office:value="1985">
            <text:p>1985</text:p>
          </table:table-cell>
          <table:table-cell table:style-name="ce6"/>
          <table:table-cell table:number-columns-repeated="2"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AA6]+[.AB6]+[.AC6]+[.AD6]+[.AE6]" office:value-type="float" office:value="48">
            <text:p>48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Trávníčková D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achovice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number-columns-repeated="3" table:style-name="ce3"/>
          <table:table-cell table:style-name="ce7" table:formula="of:=[.AL6]+[.AM6]+[.AN6]+[.AO6]+[.AP6]" office:value-type="float" office:value="42">
            <text:p>4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Malinová Monika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Trhová Kamenice</text:p>
          </table:table-cell>
          <table:table-cell table:number-columns-repeated="2"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E7]+[.F7]+[.G7]+[.H7]+[.I7]" office:value-type="float" office:value="44">
            <text:p>44</text:p>
          </table:table-cell>
          <table:table-cell table:style-name="ce7"/>
          <table:table-cell table:style-name="ce6" office:value-type="string">
            <text:p>5.</text:p>
          </table:table-cell>
          <table:table-cell table:style-name="ce9" office:value-type="string">
            <text:p>Holasová Gabriel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Holetí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T7]+[.Q7]+[.R7]+[.S7]+[.P7]" office:value-type="float" office:value="42">
            <text:p>42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Špačková Pet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Trhová Kamenic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AA7]+[.AB7]+[.AC7]+[.AD7]+[.AE7]" office:value-type="float" office:value="48">
            <text:p>48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Huňáčková Vlast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osetín</text:p>
          </table:table-cell>
          <table:table-cell table:style-name="ce6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number-columns-repeated="3" table:style-name="ce3"/>
          <table:table-cell table:style-name="ce7" table:formula="of:=[.AL7]+[.AM7]+[.AN7]+[.AO7]+[.AP7]" office:value-type="float" office:value="39">
            <text:p>39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Rakoušová Kateřina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Hlinsko</text:p>
          </table:table-cell>
          <table:table-cell table:style-name="ce3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E8]+[.F8]+[.G8]+[.H8]+[.I8]" office:value-type="float" office:value="37">
            <text:p>37</text:p>
          </table:table-cell>
          <table:table-cell table:style-name="ce7"/>
          <table:table-cell table:style-name="ce6" office:value-type="string">
            <text:p>6.</text:p>
          </table:table-cell>
          <table:table-cell table:style-name="ce9" office:value-type="string">
            <text:p>Závišková Žaneta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Hlinsk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T8]+[.Q8]+[.R8]+[.S8]+[.P8]" office:value-type="float" office:value="38">
            <text:p>38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Bulenová Martin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Chlum</text:p>
          </table:table-cell>
          <table:table-cell table:number-columns-repeated="2"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AA8]+[.AB8]+[.AC8]+[.AD8]+[.AE8]" office:value-type="float" office:value="40">
            <text:p>40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Dvořáková Hana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Hlinsko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3" table:style-name="ce3"/>
          <table:table-cell table:style-name="ce7" table:formula="of:=[.AL8]+[.AM8]+[.AN8]+[.AO8]+[.AP8]" office:value-type="float" office:value="38">
            <text:p>3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Zlatohlávková Anit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ZŠ Ležáků Hlinsko</text:p>
          </table:table-cell>
          <table:table-cell table:style-name="ce3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E9]+[.F9]+[.G9]+[.H9]+[.I9]" office:value-type="float" office:value="36">
            <text:p>36</text:p>
          </table:table-cell>
          <table:table-cell table:style-name="ce7"/>
          <table:table-cell table:style-name="ce6" office:value-type="string">
            <text:p>7.</text:p>
          </table:table-cell>
          <table:table-cell table:style-name="ce9" office:value-type="string">
            <text:p>Součková Michael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Bítovany</text:p>
          </table:table-cell>
          <table:table-cell table:number-columns-repeated="2"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T9]+[.Q9]+[.R9]+[.S9]+[.P9]" office:value-type="float" office:value="34">
            <text:p>34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Brožová Jitka</text:p>
          </table:table-cell>
          <table:table-cell table:style-name="ce6" office:value-type="float" office:value="1980">
            <text:p>1980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AA9]+[.AB9]+[.AC9]+[.AD9]+[.AE9]" office:value-type="float" office:value="34">
            <text:p>34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Rusňáková Ilona</text:p>
          </table:table-cell>
          <table:table-cell table:style-name="ce6" office:value-type="float" office:value="1975">
            <text:p>1975</text:p>
          </table:table-cell>
          <table:table-cell table:style-name="ce6"/>
          <table:table-cell table:style-name="ce3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AL9]+[.AM9]+[.AN9]+[.AO9]+[.AP9]" office:value-type="float" office:value="33">
            <text:p>33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Melounová Eliš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uboká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E10]+[.F10]+[.G10]+[.H10]+[.I10]" office:value-type="float" office:value="35">
            <text:p>35</text:p>
          </table:table-cell>
          <table:table-cell table:style-name="ce7"/>
          <table:table-cell table:style-name="ce6" office:value-type="string">
            <text:p>8.</text:p>
          </table:table-cell>
          <table:table-cell table:style-name="ce9" office:value-type="string">
            <text:p>Boušková Veronika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SDH Blatno</text:p>
          </table:table-cell>
          <table:table-cell table:number-columns-repeated="2"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T10]+[.Q10]+[.R10]+[.S10]+[.P10]" office:value-type="float" office:value="32">
            <text:p>32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Kocourová Silvie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Svratouch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AA10]+[.AB10]+[.AC10]+[.AD10]+[.AE10]" office:value-type="float" office:value="32">
            <text:p>32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Suthard Lenk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Vítanov</text:p>
          </table:table-cell>
          <table:table-cell table:style-name="ce6" office:value-type="float" office:value="26">
            <text:p>26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AL10]+[.AM10]+[.AN10]+[.AO10]+[.AP10]" office:value-type="float" office:value="26">
            <text:p>2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Coufalová Natál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Včelá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E11]+[.F11]+[.G11]+[.H11]+[.I11]" office:value-type="float" office:value="20">
            <text:p>20</text:p>
          </table:table-cell>
          <table:table-cell table:style-name="ce7"/>
          <table:table-cell table:style-name="ce6" office:value-type="string">
            <text:p>9.</text:p>
          </table:table-cell>
          <table:table-cell table:style-name="ce9" office:value-type="string">
            <text:p>Kolářová Iv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Blběnky Ždírec nad Doubravou</text:p>
          </table:table-cell>
          <table:table-cell table:number-columns-repeated="2"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T11]+[.Q11]+[.R11]+[.S11]+[.P11]" office:value-type="float" office:value="28">
            <text:p>28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Kozlov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Rozběháme Luži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/>
          <table:table-cell table:style-name="ce7" table:formula="of:=[.AA11]+[.AB11]+[.AC11]+[.AD11]+[.AE11]" office:value-type="float" office:value="26">
            <text:p>26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Hromádková Marie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L11]+[.AM11]+[.AN11]+[.AO11]+[.AP11]" office:value-type="float" office:value="24">
            <text:p>2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Najmanová Michaela 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E12]+[.F12]+[.G12]+[.H12]+[.I12]" office:value-type="float" office:value="19">
            <text:p>19</text:p>
          </table:table-cell>
          <table:table-cell table:style-name="ce7"/>
          <table:table-cell table:style-name="ce6" office:value-type="string">
            <text:p>10.</text:p>
          </table:table-cell>
          <table:table-cell table:style-name="ce9" office:value-type="string">
            <text:p>Odstrčilová Andre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/>
          <table:table-cell table:style-name="ce7" table:formula="of:=[.T12]+[.Q12]+[.R12]+[.S12]+[.P12]" office:value-type="float" office:value="27">
            <text:p>27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Podroužková Lucie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Cross Kruháč Hlinsko</text:p>
          </table:table-cell>
          <table:table-cell table:style-name="ce3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/>
          <table:table-cell table:style-name="ce7" table:formula="of:=[.AA12]+[.AB12]+[.AC12]+[.AD12]+[.AE12]" office:value-type="float" office:value="24">
            <text:p>24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Čechlovská Bohdana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Kvasí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/>
          <table:table-cell table:style-name="ce7" table:formula="of:=[.AL12]+[.AM12]+[.AN12]+[.AO12]+[.AP12]" office:value-type="float" office:value="24">
            <text:p>2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Štůlová Terezie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Chlum</text:p>
          </table:table-cell>
          <table:table-cell table:style-name="ce3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3]+[.F13]+[.G13]+[.H13]+[.I13]" office:value-type="float" office:value="17">
            <text:p>17</text:p>
          </table:table-cell>
          <table:table-cell table:style-name="ce7"/>
          <table:table-cell table:style-name="ce6" office:value-type="string">
            <text:p>11.</text:p>
          </table:table-cell>
          <table:table-cell table:style-name="ce9" office:value-type="string">
            <text:p>Baťová Marcela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Hlinsko</text:p>
          </table:table-cell>
          <table:table-cell table:style-name="ce6" office:value-type="float" office:value="13">
            <text:p>13</text:p>
          </table:table-cell>
          <table:table-cell table:style-name="ce22" office:value-type="float" office:value="13">
            <text:p>13</text:p>
          </table:table-cell>
          <table:table-cell table:number-columns-repeated="3" table:style-name="ce22"/>
          <table:table-cell table:style-name="ce7" table:formula="of:=[.T13]+[.Q13]+[.R13]+[.S13]+[.P13]" office:value-type="float" office:value="26">
            <text:p>26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Ťopková Marcela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Hlinsk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/>
          <table:table-cell table:style-name="ce7" table:formula="of:=[.AA13]+[.AB13]+[.AC13]+[.AD13]+[.AE13]" office:value-type="float" office:value="23">
            <text:p>23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Doležalová Marti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AL13]+[.AM13]+[.AN13]+[.AO13]+[.AP13]" office:value-type="float" office:value="22">
            <text:p>2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Gáborová Margit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ZŠ Ležáků Hlinsko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4]+[.F14]+[.G14]+[.H14]+[.I14]" office:value-type="float" office:value="16">
            <text:p>16</text:p>
          </table:table-cell>
          <table:table-cell table:style-name="ce7"/>
          <table:table-cell table:style-name="ce6" office:value-type="string">
            <text:p>12.</text:p>
          </table:table-cell>
          <table:table-cell table:style-name="ce9" office:value-type="string">
            <text:p>Dvořáčková Kateři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number-columns-repeated="3" table:style-name="ce6"/>
          <table:table-cell table:style-name="ce7" table:formula="of:=[.T14]+[.Q14]+[.R14]+[.S14]+[.P14]" office:value-type="float" office:value="26">
            <text:p>26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Jílková Michael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Jeníkov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AA14]+[.AB14]+[.AC14]+[.AD14]+[.AE14]" office:value-type="float" office:value="23">
            <text:p>23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Šustáková Michaela</text:p>
          </table:table-cell>
          <table:table-cell table:style-name="ce6" office:value-type="float" office:value="1969">
            <text:p>1969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number-columns-repeated="3" table:style-name="ce3"/>
          <table:table-cell table:style-name="ce7" table:formula="of:=[.AL14]+[.AM14]+[.AN14]+[.AO14]+[.AP14]" office:value-type="float" office:value="22">
            <text:p>2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Pacnerová Elišk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Mráko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/>
          <table:table-cell table:style-name="ce7" table:formula="of:=[.E15]+[.F15]+[.G15]+[.H15]+[.I15]" office:value-type="float" office:value="15">
            <text:p>15</text:p>
          </table:table-cell>
          <table:table-cell table:style-name="ce7"/>
          <table:table-cell table:style-name="ce6" office:value-type="string">
            <text:p>13.</text:p>
          </table:table-cell>
          <table:table-cell table:style-name="ce9" office:value-type="string">
            <text:p>Beránková Monika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T15]+[.Q15]+[.R15]+[.S15]+[.P15]" office:value-type="float" office:value="24">
            <text:p>24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Jelínková Pavl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Rozběháme Luži</text:p>
          </table:table-cell>
          <table:table-cell table:number-columns-repeated="2" table:style-name="ce6" office:value-type="float" office:value="11">
            <text:p>11</text:p>
          </table:table-cell>
          <table:table-cell table:number-columns-repeated="3" table:style-name="ce6"/>
          <table:table-cell table:style-name="ce7" table:formula="of:=[.AA15]+[.AB15]+[.AC15]+[.AD15]+[.AE15]" office:value-type="float" office:value="22">
            <text:p>22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Hromádková Jan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Kodr Pardubic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number-columns-repeated="3" table:style-name="ce3"/>
          <table:table-cell table:style-name="ce7" table:formula="of:=[.AL15]+[.AM15]+[.AN15]+[.AO15]+[.AP15]" office:value-type="float" office:value="20">
            <text:p>2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Červinková Pavlína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Ore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E16]+[.F16]+[.G16]+[.H16]+[.I16]" office:value-type="float" office:value="14">
            <text:p>14</text:p>
          </table:table-cell>
          <table:table-cell table:style-name="ce7"/>
          <table:table-cell table:style-name="ce6" office:value-type="string">
            <text:p>14.</text:p>
          </table:table-cell>
          <table:table-cell table:style-name="ce9" office:value-type="string">
            <text:p>Charousová Kateřina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KKL Hlins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/>
          <table:table-cell table:style-name="ce7" table:formula="of:=[.T16]+[.Q16]+[.R16]+[.S16]+[.P16]" office:value-type="float" office:value="21">
            <text:p>21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Koudelková An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AA16]+[.AB16]+[.AC16]+[.AD16]+[.AE16]" office:value-type="float" office:value="22">
            <text:p>22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Kostelecká Dita</text:p>
          </table:table-cell>
          <table:table-cell table:style-name="ce6" office:value-type="float" office:value="1971">
            <text:p>1971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number-columns-repeated="3" table:style-name="ce3"/>
          <table:table-cell table:style-name="ce7" table:formula="of:=[.AL16]+[.AM16]+[.AN16]+[.AO16]+[.AP16]" office:value-type="float" office:value="18">
            <text:p>1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Říhová J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Blat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/>
          <table:table-cell table:style-name="ce7" table:formula="of:=[.E17]+[.F17]+[.G17]+[.H17]+[.I17]" office:value-type="float" office:value="13">
            <text:p>13</text:p>
          </table:table-cell>
          <table:table-cell table:style-name="ce7"/>
          <table:table-cell table:style-name="ce6" office:value-type="string">
            <text:p>15.</text:p>
          </table:table-cell>
          <table:table-cell table:style-name="ce9" office:value-type="string">
            <text:p>Vinklerová Magdale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Hlinsk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/>
          <table:table-cell table:style-name="ce7" table:formula="of:=[.T17]+[.Q17]+[.R17]+[.S17]+[.P17]" office:value-type="float" office:value="21">
            <text:p>21</text:p>
          </table:table-cell>
          <table:table-cell/>
          <table:table-cell table:style-name="ce6" office:value-type="string">
            <text:p>15.</text:p>
          </table:table-cell>
          <table:table-cell table:style-name="ce9" office:value-type="string">
            <text:p>Urban Andrea 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Medlešic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17]+[.AB17]+[.AC17]+[.AD17]+[.AE17]" office:value-type="float" office:value="19">
            <text:p>19</text:p>
          </table:table-cell>
          <table:table-cell/>
          <table:table-cell table:style-name="ce6" office:value-type="string">
            <text:p>15.</text:p>
          </table:table-cell>
          <table:table-cell table:style-name="ce9" office:value-type="string">
            <text:p>Kavalírová Jana</text:p>
          </table:table-cell>
          <table:table-cell table:style-name="ce6" office:value-type="float" office:value="1968">
            <text:p>1968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number-columns-repeated="3" table:style-name="ce3"/>
          <table:table-cell table:style-name="ce7" table:formula="of:=[.AL17]+[.AM17]+[.AN17]+[.AO17]+[.AP17]" office:value-type="float" office:value="17">
            <text:p>17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Málková Kristýna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/>
          <table:table-cell table:style-name="ce7" table:formula="of:=[.E18]+[.F18]+[.G18]+[.H18]+[.I18]" office:value-type="float" office:value="12">
            <text:p>12</text:p>
          </table:table-cell>
          <table:table-cell table:style-name="ce7"/>
          <table:table-cell table:style-name="ce6" office:value-type="string">
            <text:p>16.</text:p>
          </table:table-cell>
          <table:table-cell table:style-name="ce9" office:value-type="string">
            <text:p>Kábelová Denisa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/>
          <table:table-cell table:style-name="ce7" table:formula="of:=[.T18]+[.Q18]+[.R18]+[.S18]+[.P18]" office:value-type="float" office:value="19">
            <text:p>19</text:p>
          </table:table-cell>
          <table:table-cell/>
          <table:table-cell table:style-name="ce6" office:value-type="string">
            <text:p>16.</text:p>
          </table:table-cell>
          <table:table-cell table:style-name="ce9" office:value-type="string">
            <text:p>Teplá Monik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Rozběháme Luž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AA18]+[.AB18]+[.AC18]+[.AD18]+[.AE18]" office:value-type="float" office:value="19">
            <text:p>19</text:p>
          </table:table-cell>
          <table:table-cell/>
          <table:table-cell table:style-name="ce6" office:value-type="string">
            <text:p>16.</text:p>
          </table:table-cell>
          <table:table-cell table:style-name="ce9" office:value-type="string">
            <text:p>Staňková Veronika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AL18]+[.AM18]+[.AN18]+[.AO18]+[.AP18]" office:value-type="float" office:value="16">
            <text:p>16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 table:number-columns-repeated="2"/>
          <table:table-cell table:style-name="ce6" office:value-type="string">
            <text:p>17.</text:p>
          </table:table-cell>
          <table:table-cell table:style-name="ce23" office:value-type="string">
            <text:p>Novotná Gabriela</text:p>
          </table:table-cell>
          <table:table-cell table:style-name="ce22" office:value-type="float" office:value="1992">
            <text:p>1992</text:p>
          </table:table-cell>
          <table:table-cell table:style-name="ce22" office:value-type="string">
            <text:p>Hlinsko</text:p>
          </table:table-cell>
          <table:table-cell table:style-name="ce22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/>
          <table:table-cell table:style-name="ce7" table:formula="of:=[.T19]+[.Q19]+[.R19]+[.S19]+[.P19]" office:value-type="float" office:value="19">
            <text:p>19</text:p>
          </table:table-cell>
          <table:table-cell/>
          <table:table-cell table:style-name="ce6" office:value-type="string">
            <text:p>17.</text:p>
          </table:table-cell>
          <table:table-cell table:style-name="ce9" office:value-type="string">
            <text:p>Kynclová Jana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oletín</text:p>
          </table:table-cell>
          <table:table-cell table:style-name="ce3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19]+[.AB19]+[.AC19]+[.AD19]+[.AE19]" office:value-type="float" office:value="17">
            <text:p>17</text:p>
          </table:table-cell>
          <table:table-cell/>
          <table:table-cell table:style-name="ce6" office:value-type="string">
            <text:p>17.</text:p>
          </table:table-cell>
          <table:table-cell table:style-name="ce9" office:value-type="string">
            <text:p>Netolická Marie</text:p>
          </table:table-cell>
          <table:table-cell table:style-name="ce6" office:value-type="float" office:value="1968">
            <text:p>1968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number-columns-repeated="3" table:style-name="ce3"/>
          <table:table-cell table:style-name="ce7" table:formula="of:=[.AL19]+[.AM19]+[.AN19]+[.AO19]+[.AP19]" office:value-type="float" office:value="16">
            <text:p>16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/>
          <table:table-cell table:number-columns-repeated="4"/>
          <table:table-cell table:style-name="ce7" table:number-columns-repeated="2"/>
          <table:table-cell table:style-name="ce6" office:value-type="string">
            <text:p>18.</text:p>
          </table:table-cell>
          <table:table-cell table:style-name="ce9" office:value-type="string">
            <text:p>Dostálová Petra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Hlinsk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T20]+[.Q20]+[.R20]+[.S20]+[.P20]" office:value-type="float" office:value="18">
            <text:p>18</text:p>
          </table:table-cell>
          <table:table-cell/>
          <table:table-cell table:style-name="ce6" office:value-type="string">
            <text:p>18.</text:p>
          </table:table-cell>
          <table:table-cell office:value-type="string">
            <text:p>Lebedová Lucie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number-columns-repeated="3" table:style-name="ce3"/>
          <table:table-cell table:style-name="ce7" table:formula="of:=[.AA20]+[.AB20]+[.AC20]+[.AD20]+[.AE20]" office:value-type="float" office:value="15">
            <text:p>15</text:p>
          </table:table-cell>
          <table:table-cell/>
          <table:table-cell table:style-name="ce6" office:value-type="string">
            <text:p>18.</text:p>
          </table:table-cell>
          <table:table-cell table:style-name="ce9" office:value-type="string">
            <text:p>Vašáková Jana</text:p>
          </table:table-cell>
          <table:table-cell table:style-name="ce6" office:value-type="float" office:value="1972">
            <text:p>1972</text:p>
          </table:table-cell>
          <table:table-cell table:style-name="ce6"/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number-columns-repeated="3" table:style-name="ce3"/>
          <table:table-cell table:style-name="ce7" table:formula="of:=[.AL20]+[.AM20]+[.AN20]+[.AO20]+[.AP20]" office:value-type="float" office:value="15">
            <text:p>15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 table:number-columns-repeated="2"/>
          <table:table-cell table:style-name="ce6" office:value-type="string">
            <text:p>19.</text:p>
          </table:table-cell>
          <table:table-cell table:style-name="ce23" office:value-type="string">
            <text:p>Kudláčková Renata</text:p>
          </table:table-cell>
          <table:table-cell table:style-name="ce22" office:value-type="float" office:value="1987">
            <text:p>1987</text:p>
          </table:table-cell>
          <table:table-cell table:style-name="ce22" office:value-type="string">
            <text:p>Rozběháme Luži</text:p>
          </table:table-cell>
          <table:table-cell table:style-name="ce22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/>
          <table:table-cell table:style-name="ce7" table:formula="of:=[.T21]+[.Q21]+[.R21]+[.S21]+[.P21]" office:value-type="float" office:value="15">
            <text:p>15</text:p>
          </table:table-cell>
          <table:table-cell/>
          <table:table-cell table:style-name="ce6" office:value-type="string">
            <text:p>19.</text:p>
          </table:table-cell>
          <table:table-cell table:style-name="ce9" office:value-type="string">
            <text:p>Fišerová Jaroslava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Kopretiny Kladn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21]+[.AB21]+[.AC21]+[.AD21]+[.AE21]" office:value-type="float" office:value="12">
            <text:p>12</text:p>
          </table:table-cell>
          <table:table-cell/>
          <table:table-cell table:style-name="ce6" office:value-type="string">
            <text:p>19.</text:p>
          </table:table-cell>
          <table:table-cell table:style-name="ce9" office:value-type="string">
            <text:p>Krbálková Edita</text:p>
          </table:table-cell>
          <table:table-cell table:style-name="ce6" office:value-type="float" office:value="1975">
            <text:p>1975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/>
          <table:table-cell table:style-name="ce6"/>
          <table:table-cell/>
          <table:table-cell table:style-name="ce7" table:formula="of:=[.AL21]+[.AM21]+[.AN21]+[.AO21]+[.AP21]" office:value-type="float" office:value="14">
            <text:p>14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 table:number-columns-repeated="2"/>
          <table:table-cell table:style-name="ce6" office:value-type="string">
            <text:p>20.</text:p>
          </table:table-cell>
          <table:table-cell table:style-name="ce9" office:value-type="string">
            <text:p>Štorková Ale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Studnice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number-columns-repeated="3" table:style-name="ce6"/>
          <table:table-cell table:style-name="ce7" table:formula="of:=[.T22]+[.Q22]+[.R22]+[.S22]+[.P22]" office:value-type="float" office:value="15">
            <text:p>15</text:p>
          </table:table-cell>
          <table:table-cell/>
          <table:table-cell table:style-name="ce6" office:value-type="string">
            <text:p>20.</text:p>
          </table:table-cell>
          <table:table-cell table:style-name="ce9" office:value-type="string">
            <text:p>Pospíšilová Kateřin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/>
          <table:table-cell table:style-name="ce7" table:formula="of:=[.AA22]+[.AB22]+[.AC22]+[.AD22]+[.AE22]" office:value-type="float" office:value="12">
            <text:p>12</text:p>
          </table:table-cell>
          <table:table-cell/>
          <table:table-cell table:style-name="ce6" office:value-type="string">
            <text:p>20.</text:p>
          </table:table-cell>
          <table:table-cell table:style-name="ce9" office:value-type="string">
            <text:p>Piskačová Olga</text:p>
          </table:table-cell>
          <table:table-cell table:style-name="ce6" office:value-type="float" office:value="1968">
            <text:p>1968</text:p>
          </table:table-cell>
          <table:table-cell/>
          <table:table-cell table:style-name="ce6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number-columns-repeated="3"/>
          <table:table-cell table:style-name="ce7" table:formula="of:=[.AL22]+[.AM22]+[.AN22]+[.AO22]+[.AP22]" office:value-type="float" office:value="13">
            <text:p>13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 table:number-columns-repeated="2"/>
          <table:table-cell table:style-name="ce6" office:value-type="string">
            <text:p>21.</text:p>
          </table:table-cell>
          <table:table-cell table:style-name="ce9" office:value-type="string">
            <text:p>Křikavová Jolana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/>
          <table:table-cell table:style-name="ce7" table:formula="of:=[.T23]+[.Q23]+[.R23]+[.S23]+[.P23]" office:value-type="float" office:value="12">
            <text:p>12</text:p>
          </table:table-cell>
          <table:table-cell/>
          <table:table-cell table:style-name="ce6" office:value-type="string">
            <text:p>21.</text:p>
          </table:table-cell>
          <table:table-cell table:style-name="ce9" office:value-type="string">
            <text:p>Skýbová Monik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Rozběháme Luži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23]+[.AB23]+[.AC23]+[.AD23]+[.AE23]" office:value-type="float" office:value="10">
            <text:p>10</text:p>
          </table:table-cell>
          <table:table-cell/>
          <table:table-cell table:style-name="ce6" office:value-type="string">
            <text:p>21.</text:p>
          </table:table-cell>
          <table:table-cell table:style-name="ce9" office:value-type="string">
            <text:p>Gregorová Marik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AL23]+[.AM23]+[.AN23]+[.AO23]+[.AP23]" office:value-type="float" office:value="12">
            <text:p>12</text:p>
          </table:table-cell>
          <table:table-cell table:number-columns-repeated="981"/>
        </table:table-row>
        <table:table-row table:style-name="ro1">
          <table:table-cell table:style-name="ce3"/>
          <table:table-cell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/>
          <table:table-cell table:style-name="ce20"/>
          <table:table-cell table:style-name="ce6" office:value-type="string">
            <text:p>22.</text:p>
          </table:table-cell>
          <table:table-cell table:style-name="ce23" office:value-type="string">
            <text:p>Šusták Barbora</text:p>
          </table:table-cell>
          <table:table-cell table:style-name="ce22" office:value-type="float" office:value="1991">
            <text:p>1991</text:p>
          </table:table-cell>
          <table:table-cell table:style-name="ce22" office:value-type="string">
            <text:p>Hlinsko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/>
          <table:table-cell table:style-name="ce7" table:formula="of:=[.T24]+[.Q24]+[.R24]+[.S24]+[.P24]" office:value-type="float" office:value="10">
            <text:p>10</text:p>
          </table:table-cell>
          <table:table-cell/>
          <table:table-cell table:style-name="ce6" office:value-type="string">
            <text:p>22.</text:p>
          </table:table-cell>
          <table:table-cell table:style-name="ce9" office:value-type="string">
            <text:p>Kudláček Boháčová Jana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/>
          <table:table-cell table:style-name="ce7" table:formula="of:=[.AA24]+[.AB24]+[.AC24]+[.AD24]+[.AE24]" office:value-type="float" office:value="9">
            <text:p>9</text:p>
          </table:table-cell>
          <table:table-cell/>
          <table:table-cell table:style-name="ce6" office:value-type="string">
            <text:p>22.</text:p>
          </table:table-cell>
          <table:table-cell table:style-name="ce9" office:value-type="string">
            <text:p>Mertová Stanislava</text:p>
          </table:table-cell>
          <table:table-cell table:style-name="ce6" office:value-type="float" office:value="1974">
            <text:p>1974</text:p>
          </table:table-cell>
          <table:table-cell office:value-type="string">
            <text:p>Chlumětín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number-columns-repeated="3"/>
          <table:table-cell table:style-name="ce7" table:formula="of:=[.AL24]+[.AM24]+[.AN24]+[.AO24]+[.AP24]" office:value-type="float" office:value="12">
            <text:p>12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style-name="ce21"/>
          <table:table-cell table:style-name="ce6" office:value-type="string">
            <text:p>23.</text:p>
          </table:table-cell>
          <table:table-cell table:style-name="ce9" office:value-type="string">
            <text:p>Pecinová Martin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/>
          <table:table-cell table:style-name="ce3"/>
          <table:table-cell table:style-name="ce7" table:formula="of:=[.T25]+[.Q25]+[.R25]+[.S25]+[.P25]" office:value-type="float" office:value="10">
            <text:p>10</text:p>
          </table:table-cell>
          <table:table-cell/>
          <table:table-cell table:style-name="ce6" office:value-type="string">
            <text:p>23.</text:p>
          </table:table-cell>
          <table:table-cell table:style-name="ce9" office:value-type="string">
            <text:p>Štůlová Zdeňk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Chlu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25]+[.AB25]+[.AC25]+[.AD25]+[.AE25]" office:value-type="float" office:value="8">
            <text:p>8</text:p>
          </table:table-cell>
          <table:table-cell/>
          <table:table-cell table:style-name="ce6" office:value-type="string">
            <text:p>23.</text:p>
          </table:table-cell>
          <table:table-cell table:style-name="ce9" office:value-type="string">
            <text:p>Křivská Marie</text:p>
          </table:table-cell>
          <table:table-cell table:style-name="ce6" office:value-type="float" office:value="1966">
            <text:p>1966</text:p>
          </table:table-cell>
          <table:table-cell table:style-name="ce6" office:value-type="string">
            <text:p>Chlum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AL25]+[.AM25]+[.AN25]+[.AO25]+[.AP25]" office:value-type="float" office:value="11">
            <text:p>11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 table:number-columns-repeated="2"/>
          <table:table-cell table:style-name="ce6" office:value-type="string">
            <text:p>24.</text:p>
          </table:table-cell>
          <table:table-cell table:style-name="ce23" office:value-type="string">
            <text:p>Nagy Malinová Eva</text:p>
          </table:table-cell>
          <table:table-cell table:style-name="ce22" office:value-type="float" office:value="1991">
            <text:p>1991</text:p>
          </table:table-cell>
          <table:table-cell table:style-name="ce22" office:value-type="string">
            <text:p>Hlinsko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/>
          <table:table-cell table:style-name="ce7" table:formula="of:=[.T26]+[.Q26]+[.R26]+[.S26]+[.P26]" office:value-type="float" office:value="7">
            <text:p>7</text:p>
          </table:table-cell>
          <table:table-cell/>
          <table:table-cell table:style-name="ce6" office:value-type="string">
            <text:p>24.</text:p>
          </table:table-cell>
          <table:table-cell table:style-name="ce9" office:value-type="string">
            <text:p>Urbánková Denisa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Ladies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3" table:style-name="ce3"/>
          <table:table-cell table:style-name="ce7" table:formula="of:=[.AA26]+[.AB26]+[.AC26]+[.AD26]+[.AE26]" office:value-type="float" office:value="8">
            <text:p>8</text:p>
          </table:table-cell>
          <table:table-cell/>
          <table:table-cell table:style-name="ce6" office:value-type="string">
            <text:p>24.</text:p>
          </table:table-cell>
          <table:table-cell table:style-name="ce9" office:value-type="string">
            <text:p>Hnízdilová Ivana</text:p>
          </table:table-cell>
          <table:table-cell table:style-name="ce6" office:value-type="float" office:value="1967">
            <text:p>1967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L26]+[.AM26]+[.AN26]+[.AO26]+[.AP26]" office:value-type="float" office:value="10">
            <text:p>10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 table:number-columns-repeated="2"/>
          <table:table-cell table:style-name="ce6" office:value-type="string">
            <text:p>25.</text:p>
          </table:table-cell>
          <table:table-cell table:style-name="ce9" office:value-type="string">
            <text:p>Lédlová Terez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Chlu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T27]+[.Q27]+[.R27]+[.S27]+[.P27]" office:value-type="float" office:value="6">
            <text:p>6</text:p>
          </table:table-cell>
          <table:table-cell/>
          <table:table-cell table:style-name="ce6" office:value-type="string">
            <text:p>25.</text:p>
          </table:table-cell>
          <table:table-cell table:style-name="ce9" office:value-type="string">
            <text:p>Šmahelov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Vortová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27]+[.AB27]+[.AC27]+[.AD27]+[.AE27]" office:value-type="float" office:value="7">
            <text:p>7</text:p>
          </table:table-cell>
          <table:table-cell/>
          <table:table-cell table:style-name="ce6" office:value-type="string">
            <text:p>25.</text:p>
          </table:table-cell>
          <table:table-cell table:style-name="ce9" office:value-type="string">
            <text:p>Kočová Dagmar</text:p>
          </table:table-cell>
          <table:table-cell table:style-name="ce6" office:value-type="float" office:value="1967">
            <text:p>1967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L27]+[.AM27]+[.AN27]+[.AO27]+[.AP27]" office:value-type="float" office:value="9">
            <text:p>9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 table:number-columns-repeated="2"/>
          <table:table-cell table:style-name="ce6" office:value-type="string">
            <text:p>26.</text:p>
          </table:table-cell>
          <table:table-cell table:style-name="ce9" office:value-type="string">
            <text:p>Vokáčová Michael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Chlumě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/>
          <table:table-cell table:style-name="ce7" table:formula="of:=[.T28]+[.Q28]+[.R28]+[.S28]+[.P28]" office:value-type="float" office:value="5">
            <text:p>5</text:p>
          </table:table-cell>
          <table:table-cell/>
          <table:table-cell table:style-name="ce6" office:value-type="string">
            <text:p>26.</text:p>
          </table:table-cell>
          <table:table-cell table:style-name="ce9" office:value-type="string">
            <text:p>Švecová Markéta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number-columns-repeated="2" table:style-name="ce6"/>
          <table:table-cell table:style-name="ce7" table:formula="of:=[.AA28]+[.AB28]+[.AC28]+[.AD28]+[.AE28]" office:value-type="float" office:value="7">
            <text:p>7</text:p>
          </table:table-cell>
          <table:table-cell/>
          <table:table-cell table:style-name="ce6" office:value-type="string">
            <text:p>26.</text:p>
          </table:table-cell>
          <table:table-cell table:style-name="ce9" office:value-type="string">
            <text:p>Řezníčková Jana</text:p>
          </table:table-cell>
          <table:table-cell table:style-name="ce6" office:value-type="float" office:value="1962">
            <text:p>1962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AL28]+[.AM28]+[.AN28]+[.AO28]+[.AP28]" office:value-type="float" office:value="8">
            <text:p>8</text:p>
          </table:table-cell>
          <table:table-cell table:number-columns-repeated="981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 table:number-columns-repeated="2"/>
          <table:table-cell table:style-name="ce6"/>
          <table:table-cell table:style-name="ce9"/>
          <table:table-cell table:style-name="ce6" table:number-columns-repeated="3"/>
          <table:table-cell table:style-name="ce22" table:number-columns-repeated="4"/>
          <table:table-cell table:style-name="ce7"/>
          <table:table-cell/>
          <table:table-cell table:style-name="ce6" office:value-type="string">
            <text:p>27.</text:p>
          </table:table-cell>
          <table:table-cell table:style-name="ce9" office:value-type="string">
            <text:p>Štěpánková Erik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/>
          <table:table-cell table:style-name="ce7" table:formula="of:=[.AA29]+[.AB29]+[.AC29]+[.AD29]+[.AE29]" office:value-type="float" office:value="6">
            <text:p>6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 table:number-columns-repeated="2"/>
          <table:table-cell table:style-name="ce6"/>
          <table:table-cell table:style-name="ce23"/>
          <table:table-cell table:style-name="ce22" table:number-columns-repeated="3"/>
          <table:table-cell table:style-name="ce6" table:number-columns-repeated="4"/>
          <table:table-cell table:style-name="ce7"/>
          <table:table-cell/>
          <table:table-cell table:style-name="ce6" office:value-type="string">
            <text:p>28.</text:p>
          </table:table-cell>
          <table:table-cell table:style-name="ce9" office:value-type="string">
            <text:p>Kochová Barbo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30]+[.AB30]+[.AC30]+[.AD30]+[.AE30]" office:value-type="float" office:value="5">
            <text:p>5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 table:number-columns-repeated="5"/>
          <table:table-cell table:style-name="ce7" table:number-columns-repeated="2"/>
          <table:table-cell table:style-name="ce22"/>
          <table:table-cell table:style-name="ce23"/>
          <table:table-cell table:style-name="ce22" table:number-columns-repeated="7"/>
          <table:table-cell table:style-name="ce7"/>
          <table:table-cell/>
          <table:table-cell table:style-name="ce6" office:value-type="string">
            <text:p>29.</text:p>
          </table:table-cell>
          <table:table-cell table:style-name="ce9" office:value-type="string">
            <text:p>Rakoušová Petra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3" table:style-name="ce6"/>
          <table:table-cell table:style-name="ce7" table:formula="of:=[.AA31]+[.AB31]+[.AC31]+[.AD31]+[.AE31]" office:value-type="float" office:value="4">
            <text:p>4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 table:number-columns-repeated="2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30.</text:p>
          </table:table-cell>
          <table:table-cell table:style-name="ce9" office:value-type="string">
            <text:p>Bukovská Michaela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ZŠ Ležáků Hlinsko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/>
          <table:table-cell table:style-name="ce7" table:formula="of:=[.AA32]+[.AB32]+[.AC32]+[.AD32]+[.AE32]" office:value-type="float" office:value="4">
            <text:p>4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 table:number-columns-repeated="2"/>
          <table:table-cell table:style-name="ce22"/>
          <table:table-cell table:style-name="ce23"/>
          <table:table-cell table:style-name="ce22" table:number-columns-repeated="7"/>
          <table:table-cell table:style-name="ce7"/>
          <table:table-cell/>
          <table:table-cell table:style-name="ce6" office:value-type="string">
            <text:p>31.</text:p>
          </table:table-cell>
          <table:table-cell table:style-name="ce9" office:value-type="string">
            <text:p>Šalamonová Olina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ZŠ Ležáků 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/>
          <table:table-cell table:style-name="ce7" table:formula="of:=[.AA33]+[.AB33]+[.AC33]+[.AD33]+[.AE33]" office:value-type="float" office:value="4">
            <text:p>4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 table:number-columns-repeated="2"/>
          <table:table-cell table:style-name="ce22"/>
          <table:table-cell table:style-name="ce9"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6" office:value-type="string">
            <text:p>32.</text:p>
          </table:table-cell>
          <table:table-cell table:style-name="ce9" office:value-type="string">
            <text:p>Burešová Kristýna</text:p>
          </table:table-cell>
          <table:table-cell table:style-name="ce6" office:value-type="float" office:value="1977">
            <text:p>1977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24"/>
          <table:table-cell table:style-name="ce7" table:formula="of:=[.AA34]+[.AB34]+[.AC34]+[.AD34]+[.AE34]" office:value-type="float" office:value="3">
            <text:p>3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33.</text:p>
          </table:table-cell>
          <table:table-cell table:style-name="ce9" office:value-type="string">
            <text:p>Trávníčková Veronik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35]+[.AB35]+[.AC35]+[.AD35]+[.AE35]" office:value-type="float" office:value="2">
            <text:p>2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 office:value-type="string">
            <text:p>34.</text:p>
          </table:table-cell>
          <table:table-cell table:style-name="ce9" office:value-type="string">
            <text:p>Ježková Pet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Kamenič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/>
          <table:table-cell table:style-name="ce7" table:formula="of:=[.AA36]+[.AB36]+[.AC36]+[.AD36]+[.AE36]" office:value-type="float" office:value="2">
            <text:p>2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35.</text:p>
          </table:table-cell>
          <table:table-cell table:style-name="ce9" office:value-type="string">
            <text:p>Málková Ev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Ždírec nad Doubravou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AA37]+[.AB37]+[.AC37]+[.AD37]+[.AE37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table:number-columns-repeated="10"/>
          <table:table-cell/>
          <table:table-cell table:style-name="ce6"/>
          <table:table-cell table:style-name="ce9"/>
          <table:table-cell table:style-name="ce6" table:number-columns-repeated="3"/>
          <table:table-cell table:style-name="ce22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3"/>
          <table:table-cell table:style-name="ce3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6"/>
          <table:table-cell table:style-name="ce22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3"/>
          <table:table-cell table:style-name="ce3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 table:number-rows-repeated="7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8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3" table:number-columns-repeated="2"/>
          <table:table-cell table:style-name="ce6" table:number-columns-repeated="3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5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elkově juniorky" table:style-name="ta4" table:print="false">
        <office:forms form:automatic-focus="false" form:apply-design-mode="false"/>
        <table:table-column table:style-name="co12" table:default-cell-style-name="Excel_20_Built-in_20_Normal"/>
        <table:table-column table:style-name="co39" table:default-cell-style-name="Excel_20_Built-in_20_Normal"/>
        <table:table-column table:style-name="co17" table:default-cell-style-name="Excel_20_Built-in_20_Normal"/>
        <table:table-column table:style-name="co50" table:default-cell-style-name="Excel_20_Built-in_20_Normal"/>
        <table:table-column table:style-name="co10" table:default-cell-style-name="Excel_20_Built-in_20_Normal"/>
        <table:table-column table:style-name="co29" table:default-cell-style-name="Excel_20_Built-in_20_Normal"/>
        <table:table-column table:style-name="co10" table:default-cell-style-name="Excel_20_Built-in_20_Normal"/>
        <table:table-column table:style-name="co51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52" table:default-cell-style-name="Excel_20_Built-in_20_Normal"/>
        <table:table-column table:style-name="co12" table:default-cell-style-name="Excel_20_Built-in_20_Normal"/>
        <table:table-column table:style-name="co48" table:default-cell-style-name="Excel_20_Built-in_20_Normal"/>
        <table:table-column table:style-name="co1" table:default-cell-style-name="Excel_20_Built-in_20_Normal"/>
        <table:table-column table:style-name="co39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53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27" table:number-columns-repeated="100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Dášenku - kategorie N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Dášenku - kategorie D2</text:p>
          </table:table-cell>
          <table:covered-table-cell table:number-columns-repeated="9" table:style-name="ce4"/>
          <table:table-cell table:style-name="ce10"/>
          <table:table-cell table:number-columns-repeated="100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Příhodová Karolín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CK MTB Maraton Hlinsko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E3]+[.F3]+[.G3]+[.H3]+[.I3]" office:value-type="float" office:value="60">
            <text:p>60</text:p>
          </table:table-cell>
          <table:table-cell/>
          <table:table-cell table:style-name="ce3" office:value-type="string">
            <text:p>1.</text:p>
          </table:table-cell>
          <table:table-cell table:style-name="ce26" office:value-type="string">
            <text:p>Chloupková Elena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Ždírec nad Doubravou</text:p>
          </table:table-cell>
          <table:table-cell table:number-columns-repeated="2"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P3]+[.Q3]+[.R3]+[.S3]+[.T3]" office:value-type="float" office:value="60">
            <text:p>6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Vosecká Amálie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TJ Jiskra Havlíčkův Brod</text:p>
          </table:table-cell>
          <table:table-cell table:number-columns-repeated="2"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E4]+[.F4]+[.G4]+[.H4]+[.I4]" office:value-type="float" office:value="56">
            <text:p>56</text:p>
          </table:table-cell>
          <table:table-cell/>
          <table:table-cell table:style-name="ce3" office:value-type="string">
            <text:p>2.</text:p>
          </table:table-cell>
          <table:table-cell table:style-name="ce17" office:value-type="string">
            <text:p>Pospíšilová Kateřina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KKL Hlinsko</text:p>
          </table:table-cell>
          <table:table-cell table:number-columns-repeated="2" table:style-name="ce13" office:value-type="float" office:value="26">
            <text:p>26</text:p>
          </table:table-cell>
          <table:table-cell table:number-columns-repeated="3" table:style-name="ce13"/>
          <table:table-cell table:style-name="ce7" table:formula="of:=[.P4]+[.Q4]+[.R4]+[.S4]+[.T4]" office:value-type="float" office:value="52">
            <text:p>5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Havlí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ki Klub Hlinsko</text:p>
          </table:table-cell>
          <table:table-cell table:number-columns-repeated="2"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E5]+[.F5]+[.G5]+[.H5]+[.I5]" office:value-type="float" office:value="52">
            <text:p>52</text:p>
          </table:table-cell>
          <table:table-cell/>
          <table:table-cell table:style-name="ce3" office:value-type="string">
            <text:p>3.</text:p>
          </table:table-cell>
          <table:table-cell table:style-name="ce26" office:value-type="string">
            <text:p>Kalousová Terez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style-name="ce27" office:value-type="float" office:value="28">
            <text:p>28</text:p>
          </table:table-cell>
          <table:table-cell table:number-columns-repeated="3" table:style-name="ce27"/>
          <table:table-cell table:style-name="ce7" table:formula="of:=[.P5]+[.Q5]+[.R5]+[.S5]+[.T5]" office:value-type="float" office:value="52">
            <text:p>5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Bulenová Kateři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Chlu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E6]+[.F6]+[.G6]+[.H6]+[.I6]" office:value-type="float" office:value="46">
            <text:p>46</text:p>
          </table:table-cell>
          <table:table-cell/>
          <table:table-cell table:style-name="ce3" office:value-type="string">
            <text:p>4.</text:p>
          </table:table-cell>
          <table:table-cell office:value-type="string">
            <text:p>Bártová Em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Ski Klib Hlinsk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6]+[.Q6]+[.R6]+[.S6]+[.T6]" office:value-type="float" office:value="28">
            <text:p>2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Špač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Trhová Kamenic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E7]+[.F7]+[.G7]+[.H7]+[.I7]" office:value-type="float" office:value="41">
            <text:p>41</text:p>
          </table:table-cell>
          <table:table-cell/>
          <table:table-cell table:style-name="ce3" office:value-type="string">
            <text:p>5.</text:p>
          </table:table-cell>
          <table:table-cell table:style-name="ce26" office:value-type="string">
            <text:p>Abesková Laura</text:p>
          </table:table-cell>
          <table:table-cell table:style-name="ce3" office:value-type="float" office:value="2010">
            <text:p>2010</text:p>
          </table:table-cell>
          <table:table-cell table:style-name="ce3"/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P7]+[.Q7]+[.R7]+[.S7]+[.T7]" office:value-type="float" office:value="24">
            <text:p>24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Šudomová Ha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E8]+[.F8]+[.G8]+[.H8]+[.I8]" office:value-type="float" office:value="39">
            <text:p>39</text:p>
          </table:table-cell>
          <table:table-cell/>
          <table:table-cell table:style-name="ce3" office:value-type="string">
            <text:p>6.</text:p>
          </table:table-cell>
          <table:table-cell table:style-name="ce26" office:value-type="string">
            <text:p>Špačková Bára</text:p>
          </table:table-cell>
          <table:table-cell table:style-name="ce27" office:value-type="float" office:value="2011">
            <text:p>2011</text:p>
          </table:table-cell>
          <table:table-cell table:style-name="ce27" office:value-type="string">
            <text:p>Trhová Kamenice</text:p>
          </table:table-cell>
          <table:table-cell table:style-name="ce27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P8]+[.Q8]+[.R8]+[.S8]+[.T8]" office:value-type="float" office:value="22">
            <text:p>2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Brožová Emm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E9]+[.F9]+[.G9]+[.H9]+[.I9]" office:value-type="float" office:value="37">
            <text:p>37</text:p>
          </table:table-cell>
          <table:table-cell/>
          <table:table-cell table:style-name="ce3" office:value-type="string">
            <text:p>7.</text:p>
          </table:table-cell>
          <table:table-cell table:style-name="ce26" office:value-type="string">
            <text:p>Šudomová Anežka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Ždírec nad Doubravou</text:p>
          </table:table-cell>
          <table:table-cell table:style-name="ce3" office:value-type="float" office:value="0">
            <text:p>0</text:p>
          </table:table-cell>
          <table:table-cell table:style-name="ce27" office:value-type="float" office:value="22">
            <text:p>22</text:p>
          </table:table-cell>
          <table:table-cell table:number-columns-repeated="3" table:style-name="ce27"/>
          <table:table-cell table:style-name="ce7" table:formula="of:=[.P9]+[.Q9]+[.R9]+[.S9]+[.T9]" office:value-type="float" office:value="22">
            <text:p>2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Kudláčková Em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E10]+[.F10]+[.G10]+[.H10]+[.I10]" office:value-type="float" office:value="34">
            <text:p>34</text:p>
          </table:table-cell>
          <table:table-cell/>
          <table:table-cell table:style-name="ce3" office:value-type="string">
            <text:p>8.</text:p>
          </table:table-cell>
          <table:table-cell office:value-type="string">
            <text:p>Rybenská Klaudie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/>
          <table:table-cell table:style-name="ce7" table:formula="of:=[.P10]+[.Q10]+[.R10]+[.S10]+[.T10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Charousová Dorota</text:p>
          </table:table-cell>
          <table:table-cell table:style-name="ce3" office:value-type="float" office:value="2020">
            <text:p>2020</text:p>
          </table:table-cell>
          <table:table-cell table:style-name="ce3" office:value-type="string">
            <text:p>Hlinsko</text:p>
          </table:table-cell>
          <table:table-cell table:style-name="ce3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/>
          <table:table-cell table:style-name="ce7" table:formula="of:=[.E11]+[.F11]+[.G11]+[.H11]+[.I11]" office:value-type="float" office:value="27">
            <text:p>27</text:p>
          </table:table-cell>
          <table:table-cell/>
          <table:table-cell table:style-name="ce25" office:value-type="string">
            <text:p>9.</text:p>
          </table:table-cell>
          <table:table-cell table:style-name="ce26" office:value-type="string">
            <text:p>Lebedová Sofie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P11]+[.Q11]+[.R11]+[.S11]+[.T11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Kopřivová Patricie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Hole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E12]+[.F12]+[.G12]+[.H12]+[.I12]" office:value-type="float" office:value="24">
            <text:p>24</text:p>
          </table:table-cell>
          <table:table-cell/>
          <table:table-cell table:style-name="ce25"/>
          <table:table-cell table:style-name="ce26"/>
          <table:table-cell table:style-name="ce27" table:number-columns-repeated="3"/>
          <table:table-cell table:style-name="ce6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Štor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/>
          <table:table-cell table:style-name="ce7" table:formula="of:=[.E13]+[.F13]+[.G13]+[.H13]+[.I13]" office:value-type="float" office:value="18">
            <text:p>18</text:p>
          </table:table-cell>
          <table:table-cell/>
          <table:table-cell table:style-name="ce3"/>
          <table:table-cell table:style-name="ce26"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Janoušková An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4]+[.F14]+[.G14]+[.H14]+[.I14]" office:value-type="float" office:value="17">
            <text:p>17</text:p>
          </table:table-cell>
          <table:table-cell/>
          <table:table-cell table:style-name="ce13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Lédlová Ema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Chlu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5]+[.F15]+[.G15]+[.H15]+[.I15]" office:value-type="float" office:value="16">
            <text:p>16</text:p>
          </table:table-cell>
          <table:table-cell/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Janovská Martina</text:p>
          </table:table-cell>
          <table:table-cell table:style-name="ce3" office:value-type="float" office:value="2019">
            <text:p>2019</text:p>
          </table:table-cell>
          <table:table-cell table:style-name="ce3"/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6]+[.F16]+[.G16]+[.H16]+[.I16]" office:value-type="float" office:value="15">
            <text:p>15</text:p>
          </table:table-cell>
          <table:table-cell/>
          <table:table-cell table:style-name="ce8"/>
          <table:table-cell table:style-name="ce26"/>
          <table:table-cell table:style-name="ce27" table:number-columns-repeated="7"/>
          <table:table-cell table:style-name="ce7"/>
          <table:table-cell table:style-name="ce28"/>
          <table:table-cell table:number-columns-repeated="1002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Mykytjuk Kristýna</text:p>
          </table:table-cell>
          <table:table-cell table:style-name="ce3" office:value-type="float" office:value="2016">
            <text:p>2016</text:p>
          </table:table-cell>
          <table:table-cell table:style-name="ce3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/>
          <table:table-cell table:style-name="ce7" table:formula="of:=[.E17]+[.F17]+[.G17]+[.H17]+[.I17]" office:value-type="float" office:value="15">
            <text:p>15</text:p>
          </table:table-cell>
          <table:table-cell/>
          <table:table-cell table:style-name="ce25"/>
          <table:table-cell table:style-name="ce26"/>
          <table:table-cell table:style-name="ce27" table:number-columns-repeated="2"/>
          <table:table-cell table:style-name="ce3" table:number-columns-repeated="5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Dvořáková Kateřina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E18]+[.F18]+[.G18]+[.H18]+[.I18]" office:value-type="float" office:value="14">
            <text:p>14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4"/>
          <table:table-cell table:style-name="ce22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4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4">
          <table:table-cell table:style-name="ce3"/>
          <table:table-cell/>
          <table:table-cell table:style-name="ce3" table:number-columns-repeated="8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Celkově muži'.$A$1" table:cell-range-address="$'Celkově juniorky'.$M$2:.$U$11"/>
        </table:named-expressions>
      </table:table>
      <table:named-expressions/>
      <table:database-ranges>
        <table:database-range table:name="_xlnm._FilterDatabase" table:target-range-address="'Celkově juniorky'.M2:'Celkově juniorky'.U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1.06.2026</text:date>, <text:time>23:06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lkově_20_muži" style:display-name="PageStyle_Celkově 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ři" style:display-name="PageStyle_Celkově junioř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ženy" style:display-name="PageStyle_Celkově ž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rky" style:display-name="PageStyle_Celkově junior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729" meta:object-count="0"/>
    <meta:generator>OpenOffice/4.1.16$Win32 OpenOffice.org_project/4116m3$Build-9816</meta:generator>
  </office:meta>
</office:document-meta>
</file>