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5.161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7.437cm"/>
    </style:style>
    <style:style style:name="co12" style:family="table-column">
      <style:table-column-properties fo:break-before="auto" style:column-width="0.859cm"/>
    </style:style>
    <style:style style:name="co13" style:family="table-column">
      <style:table-column-properties fo:break-before="auto" style:column-width="6.493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6.54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6" style:family="table-cell" style:parent-style-name="Default" style:data-style-name="N0"/>
    <style:style style:name="ce10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 style:data-style-name="N30">
      <style:table-cell-properties style:text-align-source="fix" style:repeat-content="false" style:vertical-align="automatic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4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12" table:default-cell-style-name="ce1"/>
        <table:table-column table:style-name="co13" table:default-cell-style-name="Default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3" table:default-cell-style-name="Default"/>
        <table:table-row table:style-name="ro1" table:number-rows-repeated="2">
          <table:table-cell table:number-columns-repeated="18"/>
        </table:table-row>
        <table:table-row table:style-name="ro2">
          <table:table-cell table:style-name="ce2" office:value-type="string" table:number-columns-spanned="5" table:number-rows-spanned="1">
            <text:p>Možděnice cross.</text:p>
          </table:table-cell>
          <table:covered-table-cell table:number-columns-repeated="3" table:style-name="ce5"/>
          <table:covered-table-cell table:style-name="ce10"/>
          <table:table-cell table:number-columns-repeated="13"/>
        </table:table-row>
        <table:table-row table:style-name="ro3">
          <table:table-cell table:style-name="ce3" office:value-type="date" office:date-value="2026-08-27" table:number-columns-spanned="5" table:number-rows-spanned="1">
            <text:p>27.8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13"/>
        </table:table-row>
        <table:table-row table:style-name="ro4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pecký Jaroslav</text:p>
          </table:table-cell>
          <table:table-cell office:value-type="float" office:value="1985">
            <text:p>1985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Černá Monik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Novák Jakub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FbC Skuteč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ikešová Ema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Možděn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ˇˇZ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Linhartová Mar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acek Vojtěch</text:p>
          </table:table-cell>
          <table:table-cell office:value-type="float" office:value="2004">
            <text:p>2004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álková Kristý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šina Jiří</text:p>
          </table:table-cell>
          <table:table-cell office:value-type="float" office:value="1966">
            <text:p>196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odomka Štěpán</text:p>
          </table:table-cell>
          <table:table-cell table:number-columns-repeated="2"/>
          <table:table-cell office:value-type="string">
            <text:p>Pokři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usták Miroslav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ulek Jaromír</text:p>
          </table:table-cell>
          <table:table-cell office:value-type="float" office:value="1969">
            <text:p>1969</text:p>
          </table:table-cell>
          <table:table-cell office:value-type="string">
            <text:p>M3</text:p>
          </table:table-cell>
          <table:table-cell office:value-type="string">
            <text:p>BBT Libice nad D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Janoušek Petr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Skuteč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alácková Lenka</text:p>
          </table:table-cell>
          <table:table-cell office:value-type="float" office:value="1999">
            <text:p>1999</text:p>
          </table:table-cell>
          <table:table-cell office:value-type="string">
            <text:p>Ž1</text:p>
          </table:table-cell>
          <table:table-cell office:value-type="string">
            <text:p>Proseč – Rychn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odomková Len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odomka Vít</text:p>
          </table:table-cell>
          <table:table-cell office:value-type="float" office:value="2017">
            <text:p>2017</text:p>
          </table:table-cell>
          <table:table-cell office:value-type="string">
            <text:p>N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alácková Lenka</text:p>
          </table:table-cell>
          <table:table-cell office:value-type="float" office:value="1999">
            <text:p>1999</text:p>
          </table:table-cell>
          <table:table-cell office:value-type="string">
            <text:p>Ž1</text:p>
          </table:table-cell>
          <table:table-cell office:value-type="string">
            <text:p>Proseč – Rychn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kál Marek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mahe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Vortová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ochor Josef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ZS Padubického kraje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kodová Klára</text:p>
          </table:table-cell>
          <table:table-cell office:value-type="float" office:value="1990">
            <text:p>1990</text:p>
          </table:table-cell>
          <table:table-cell office:value-type="string">
            <text:p>Ž2</text:p>
          </table:table-cell>
          <table:table-cell office:value-type="string">
            <text:p>Chrudim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eran Jiří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1">
          <table:table-cell office:value-type="float" office:value="188">
            <text:p>188</text:p>
          </table:table-cell>
          <table:table-cell table:style-name="ce6" office:value-type="string">
            <text:p>Chloupková Elen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 table:number-rows-repeated="4">
          <table:table-cell table:number-columns-repeated="18"/>
        </table:table-row>
        <table:table-row table:style-name="ro2">
          <table:table-cell table:style-name="ce2" office:value-type="string" table:number-columns-spanned="5" table:number-rows-spanned="1">
            <text:p>Cross Alej.</text:p>
          </table:table-cell>
          <table:covered-table-cell table:number-columns-repeated="3" table:style-name="ce5"/>
          <table:covered-table-cell table:style-name="ce10"/>
          <table:table-cell table:number-columns-repeated="13"/>
        </table:table-row>
        <table:table-row table:style-name="ro3">
          <table:table-cell table:style-name="ce3" office:value-type="date" office:date-value="2026-09-10" table:number-columns-spanned="5" table:number-rows-spanned="1">
            <text:p>10.9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13"/>
        </table:table-row>
        <table:table-row table:style-name="ro4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2"/>
          <table:table-cell office:value-type="string">
            <text:p><text:s text:c="464"/></text:p>
          </table:table-cell>
        </table:table-row>
        <table:table-row table:style-name="ro1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14"/>
        </table:table-row>
        <table:table-row table:style-name="ro1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amarád Vít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Novák Jakub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FbC Skuteč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13"/>
        </table:table-row>
        <table:table-row table:style-name="ro1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ˇˇZ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Linhartová Mar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acek Vojtěch</text:p>
          </table:table-cell>
          <table:table-cell office:value-type="float" office:value="2004">
            <text:p>2004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álková Kristý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Košina Jiří</text:p>
          </table:table-cell>
          <table:table-cell office:value-type="float" office:value="1966">
            <text:p>196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odomka Štěpán</text:p>
          </table:table-cell>
          <table:table-cell table:number-columns-repeated="2"/>
          <table:table-cell office:value-type="string">
            <text:p>Pokři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Šusták Miroslav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řevíkovský David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SDH Studn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Rusňáková Hana</text:p>
          </table:table-cell>
          <table:table-cell office:value-type="float" office:value="2009">
            <text:p>2009</text:p>
          </table:table-cell>
          <table:table-cell office:value-type="string">
            <text:p>D2</text:p>
          </table:table-cell>
          <table:table-cell office:value-type="string">
            <text:p>Nasavrky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harous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ulek Jaromír</text:p>
          </table:table-cell>
          <table:table-cell office:value-type="float" office:value="1969">
            <text:p>1969</text:p>
          </table:table-cell>
          <table:table-cell office:value-type="string">
            <text:p>M3</text:p>
          </table:table-cell>
          <table:table-cell office:value-type="string">
            <text:p>BBT Libice nad D.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Janoušek Petr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Skuteč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alácková Lenka</text:p>
          </table:table-cell>
          <table:table-cell office:value-type="float" office:value="1999">
            <text:p>1999</text:p>
          </table:table-cell>
          <table:table-cell office:value-type="string">
            <text:p>Ž1</text:p>
          </table:table-cell>
          <table:table-cell office:value-type="string">
            <text:p>Proseč – Rychn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avřinová Gábina</text:p>
          </table:table-cell>
          <table:table-cell office:value-type="float" office:value="2002">
            <text:p>2002</text:p>
          </table:table-cell>
          <table:table-cell office:value-type="string">
            <text:p>Ž1</text:p>
          </table:table-cell>
          <table:table-cell office:value-type="string">
            <text:p>SDH Komár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ařečka Tomáš</text:p>
          </table:table-cell>
          <table:table-cell office:value-type="float" office:value="2000">
            <text:p>2000</text:p>
          </table:table-cell>
          <table:table-cell office:value-type="string">
            <text:p>M1</text:p>
          </table:table-cell>
          <table:table-cell office:value-type="string">
            <text:p>SDH Studnice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odomková Len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odomka Vít</text:p>
          </table:table-cell>
          <table:table-cell office:value-type="float" office:value="2017">
            <text:p>2017</text:p>
          </table:table-cell>
          <table:table-cell office:value-type="string">
            <text:p>N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Proseč – Rychn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Vokál Marek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Sochor Josef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ZS Padubického kraje Hlinsko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13"/>
        </table:table-row>
        <table:table-row table:style-name="ro1">
          <table:table-cell office:value-type="float" office:value="192">
            <text:p>192</text:p>
          </table:table-cell>
          <table:table-cell table:style-name="ce6" office:value-type="string">
            <text:p>Chloupková Elen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1" table:number-rows-repeated="1047661">
          <table:table-cell table:number-columns-repeated="18"/>
        </table:table-row>
        <table:table-row table:style-name="ro10" table:number-rows-repeated="520">
          <table:table-cell table:number-columns-repeated="18"/>
        </table:table-row>
        <table:table-row table:style-name="ro10">
          <table:table-cell table:number-columns-repeated="18"/>
        </table:table-row>
      </table:table>
      <table:table table:name="List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List3" table:style-name="ta1" table:print="false">
        <table:table-column table:style-name="co7" table:default-cell-style-name="ce1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8" table:default-cell-style-name="Default"/>
        <table:table-row table:style-name="ro2">
          <table:table-cell table:style-name="ce2" office:value-type="string" table:number-columns-spanned="5" table:number-rows-spanned="1">
            <text:p>Kristiánův běh.</text:p>
          </table:table-cell>
          <table:covered-table-cell table:number-columns-repeated="3" table:style-name="ce5"/>
          <table:covered-table-cell table:style-name="ce10"/>
          <table:table-cell table:number-columns-repeated="8"/>
        </table:table-row>
        <table:table-row table:style-name="ro3">
          <table:table-cell table:style-name="ce3" office:value-type="date" office:date-value="2026-04-23" table:number-columns-spanned="5" table:number-rows-spanned="1">
            <text:p>23.4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8"/>
        </table:table-row>
        <table:table-row table:style-name="ro3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8"/>
        </table:table-row>
        <table:table-row table:style-name="ro4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eran Jiří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rožová Jitk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lena Ondřej</text:p>
          </table:table-cell>
          <table:table-cell office:value-type="float" office:value="2018">
            <text:p>2018</text:p>
          </table:table-cell>
          <table:table-cell office:value-type="string">
            <text:p>N1</text:p>
          </table:table-cell>
          <table:table-cell office:value-type="string">
            <text:p>SDH Chlu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ach Adam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Čechal Richar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rní Holetín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Černá Monik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oležalová Martin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Chrudim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rbal Václav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rbal Zachary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vořák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Dvořáková Han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Gregorová H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Herálec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avlová Kateřina</text:p>
          </table:table-cell>
          <table:table-cell office:value-type="float" office:value="1994">
            <text:p>1994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Hlinecký Martin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olas Tadeáš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oryn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harous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harousová Ilon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Chloupková Elen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akl Jan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akl Michal</text:p>
          </table:table-cell>
          <table:table-cell office:value-type="float" office:value="1979">
            <text:p>1979</text:p>
          </table:table-cell>
          <table:table-cell office:value-type="string">
            <text:p>M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anovská Martina</text:p>
          </table:table-cell>
          <table:table-cell office:value-type="float" office:value="2019">
            <text:p>2019</text:p>
          </table:table-cell>
          <table:table-cell office:value-type="string">
            <text:p>N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marád Vít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špar Milan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Chlumě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valír Pavel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valírová Adél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lika Vojtěch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lář Adam</text:p>
          </table:table-cell>
          <table:table-cell office:value-type="float" office:value="2017">
            <text:p>2017</text:p>
          </table:table-cell>
          <table:table-cell office:value-type="string">
            <text:p>N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opecká Lucie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opecký David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řivská Marie</text:p>
          </table:table-cell>
          <table:table-cell table:style-name="ce8" office:value-type="float" office:value="1966">
            <text:p>1966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Chlu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Lédl Martin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Lédlová Ema </text:p>
          </table:table-cell>
          <table:table-cell table:style-name="ce8" office:value-type="float" office:value="2019">
            <text:p>2019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Chlum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Lédlová Tereza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Chlum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Linhartová Ma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Novák Jakub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FbC Skuteč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Novotný Daniel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Pátek Václav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Ranč vlající hřív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Rybenská Klaudi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/>
          <table:table-cell table:number-columns-repeated="8"/>
        </table:table-row>
        <table:table-row table:style-name="ro1">
          <table:table-cell/>
          <table:table-cell table:style-name="ce6" office:value-type="string">
            <text:p>Rybenský František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/>
          <table:table-cell table:number-columns-repeated="8"/>
        </table:table-row>
        <table:table-row table:style-name="ro1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eidl Filip</text:p>
          </table:table-cell>
          <table:table-cell table:style-name="ce8" office:value-type="float" office:value="2015">
            <text:p>2015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kýbová Moni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odomka Št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mahe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Vortová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tůla Jan</text:p>
          </table:table-cell>
          <table:table-cell office:value-type="float" office:value="2018">
            <text:p>2018</text:p>
          </table:table-cell>
          <table:table-cell office:value-type="string">
            <text:p>N1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tůlová Amálie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tůlová Terezie</text:p>
          </table:table-cell>
          <table:table-cell office:value-type="float" office:value="2008">
            <text:p>2008</text:p>
          </table:table-cell>
          <table:table-cell office:value-type="string">
            <text:p>Ž1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tůlová Zdeňk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Šudoma Matěj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Šudoma Michal</text:p>
          </table:table-cell>
          <table:table-cell table:style-name="ce8" office:value-type="float" office:value="1977">
            <text:p>1977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Šudomová Elišk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rban Andre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Medlešice</text:p>
          </table:table-cell>
          <table:table-cell table:number-columns-repeated="8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Vašková Lenk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7"/>
          <table:table-cell table:style-name="ce1"/>
        </table:table-row>
        <table:table-row table:style-name="ro1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Vinklerová Magdalen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da Lukáš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Buddy team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ymazal Lukáš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XC SKI TEAM RAPID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7">
          <table:table-cell table:style-name="ce2" office:value-type="string" table:number-columns-spanned="5" table:number-rows-spanned="1">
            <text:p>Cross Cihelka.</text:p>
          </table:table-cell>
          <table:covered-table-cell table:number-columns-repeated="3" table:style-name="ce5"/>
          <table:covered-table-cell table:style-name="ce10"/>
          <table:table-cell table:number-columns-repeated="8"/>
        </table:table-row>
        <table:table-row table:style-name="ro8">
          <table:table-cell table:style-name="ce3" office:value-type="date" office:date-value="2026-05-14" table:number-columns-spanned="5" table:number-rows-spanned="1">
            <text:p>14.5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8"/>
        </table:table-row>
        <table:table-row table:style-name="ro9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ˇˇZ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eran Jiří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eránková Monik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ožová Jitk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ach Adam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oufalová Natálie</text:p>
          </table:table-cell>
          <table:table-cell office:value-type="float" office:value="2001">
            <text:p>2001</text:p>
          </table:table-cell>
          <table:table-cell office:value-type="string">
            <text:p>Ž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chal Richar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rní 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rný Jaroslav</text:p>
          </table:table-cell>
          <table:table-cell office:value-type="float" office:value="2006">
            <text:p>2006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rvinková Pavlína</text:p>
          </table:table-cell>
          <table:table-cell office:value-type="float" office:value="2003">
            <text:p>2003</text:p>
          </table:table-cell>
          <table:table-cell office:value-type="string">
            <text:p>Ž1</text:p>
          </table:table-cell>
          <table:table-cell office:value-type="string">
            <text:p>Orel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oležal Radim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rbal Václav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rbal Zachary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vořáčková Kateři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vořák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Dvořáková Han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Ficek Tomáš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Gregorová H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Herálec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olas Tadeáš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Chloupková Elen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kl Jan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kl Michal</text:p>
          </table:table-cell>
          <table:table-cell office:value-type="float" office:value="1979">
            <text:p>1979</text:p>
          </table:table-cell>
          <table:table-cell office:value-type="string">
            <text:p>M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rábek Vratislav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 office:value-type="float" office:value="240">
            <text:p>240</text:p>
          </table:table-cell>
          <table:table-cell office:value-type="string">
            <text:p>Ježková Pet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 Pavel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ová Adél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pecká Lucie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pecký David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přiva Robin</text:p>
          </table:table-cell>
          <table:table-cell office:value-type="float" office:value="1979">
            <text:p>1979</text:p>
          </table:table-cell>
          <table:table-cell office:value-type="string">
            <text:p>M2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Kopřivová Patricie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rbálková Edi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ebedová Lucie</text:p>
          </table:table-cell>
          <table:table-cell office:value-type="float" office:value="1982">
            <text:p>1982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ebedová Sofie</text:p>
          </table:table-cell>
          <table:table-cell office:value-type="float" office:value="2009">
            <text:p>2009</text:p>
          </table:table-cell>
          <table:table-cell office:value-type="string">
            <text:p>D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inhartová Ma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álková Kristý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rtová Stanislav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office:value-type="string">
            <text:p>Chlumě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usial Mare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ykytjuk Justýna</text:p>
          </table:table-cell>
          <table:table-cell office:value-type="float" office:value="2016">
            <text:p>2016</text:p>
          </table:table-cell>
          <table:table-cell office:value-type="string">
            <text:p>N2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agy Malinová Ev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ajman Michal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ajmanová Michael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etolická Marie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Nevole Jiří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acnerová Elišk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Mráko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iskačová Olg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ndělíčková Viktorie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spíšilová Kateřin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rokop Lukáš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Rybenská Klaudi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/>
          <table:table-cell table:number-columns-repeated="8"/>
        </table:table-row>
        <table:table-row table:style-name="ro6">
          <table:table-cell/>
          <table:table-cell table:style-name="ce6" office:value-type="string">
            <text:p>Rybenský František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/>
          <table:table-cell table:number-columns-repeated="8"/>
        </table:table-row>
        <table:table-row table:style-name="ro6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lavíková Len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pilko Marek</text:p>
          </table:table-cell>
          <table:table-cell office:value-type="float" office:value="2006">
            <text:p>2006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rp Matyáš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uchý Jiří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alamonová Olina</text:p>
          </table:table-cell>
          <table:table-cell office:value-type="float" office:value="1982">
            <text:p>1982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mahe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Vortov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ěpánek Damián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ěpánek Oliver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ek Jakub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ek Jan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ková Ale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Stud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udoma Matěj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udoma Michal</text:p>
          </table:table-cell>
          <table:table-cell table:style-name="ce8" office:value-type="float" office:value="1977">
            <text:p>1977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udomová Anežk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domová Ha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vecová Markét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eplá Monik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Urbánková Denis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Ladies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ašáková Jana</text:p>
          </table:table-cell>
          <table:table-cell office:value-type="float" office:value="1972">
            <text:p>1972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inklerová Magdale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káčová Michael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Chlumě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Wasserbauerová Terez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Ladies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6">
          <table:table-cell table:number-columns-repeated="13"/>
        </table:table-row>
        <table:table-row table:style-name="ro2">
          <table:table-cell table:style-name="ce2" office:value-type="string" table:number-columns-spanned="5" table:number-rows-spanned="1">
            <text:p>Matulův cross</text:p>
          </table:table-cell>
          <table:covered-table-cell table:number-columns-repeated="3" table:style-name="ce5"/>
          <table:covered-table-cell table:style-name="ce10"/>
          <table:table-cell table:number-columns-repeated="8"/>
        </table:table-row>
        <table:table-row table:style-name="ro3">
          <table:table-cell table:style-name="ce3" office:value-type="date" office:date-value="2026-06-04" table:number-columns-spanned="5" table:number-rows-spanned="1">
            <text:p>4.6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8"/>
        </table:table-row>
        <table:table-row table:style-name="ro4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marád Vít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kýbová Moni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vořáková Han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Dvořák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Linhartová Ma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Andrlík Lukáš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acek Vojtěch</text:p>
          </table:table-cell>
          <table:table-cell office:value-type="float" office:value="2004">
            <text:p>2004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avlová Kateřina</text:p>
          </table:table-cell>
          <table:table-cell office:value-type="float" office:value="1994">
            <text:p>1994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alamonová Olina</text:p>
          </table:table-cell>
          <table:table-cell office:value-type="float" office:value="1982">
            <text:p>1982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opecká Lucie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Kopecký David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ilař Ondřej</text:p>
          </table:table-cell>
          <table:table-cell office:value-type="float" office:value="1983">
            <text:p>1983</text:p>
          </table:table-cell>
          <table:table-cell office:value-type="string">
            <text:p>M2</text:p>
          </table:table-cell>
          <table:table-cell table:style-name="ce8" office:value-type="string">
            <text:p>Srní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ilař Pavel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table:style-name="ce8" office:value-type="string">
            <text:p>Srní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ilař Daniel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table:style-name="ce8" office:value-type="string">
            <text:p>Srní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eran Jiří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ošina Jiří</text:p>
          </table:table-cell>
          <table:table-cell office:value-type="float" office:value="1966">
            <text:p>196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Čechal Richar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rní Hol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odomka Štěpán</text:p>
          </table:table-cell>
          <table:table-cell table:number-columns-repeated="2"/>
          <table:table-cell office:value-type="string">
            <text:p>Pokři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usták Miroslav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linecký Martin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Kuchař v běhu Skuteč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mahe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Vortová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oudová Adélk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Skuteč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vanisková Veronik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Skuteč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ubský Jan</text:p>
          </table:table-cell>
          <table:table-cell office:value-type="float" office:value="1983">
            <text:p>1983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ofman Lukáš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valírová Natálie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Vinklerová Magdale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udláček Kryštof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olnička Ondřej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olnička Tadeáš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eplá Monik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arábek Vratislav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vořáčková Kateři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vořáček Ondřej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eránková Monik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dlec Jaroslav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Brn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iskačová Olga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Vašáková Jan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Netolická Marie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Krbálková Edi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vobodová Petr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Šudomová Ha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udomová Anežka</text:p>
          </table:table-cell>
          <table:table-cell office:value-type="float" office:value="2012">
            <text:p>2012</text:p>
          </table:table-cell>
          <table:table-cell office:value-type="string">
            <text:p>D2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Šudoma Michal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Čechal Richar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rní Holetí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usňáková Hana</text:p>
          </table:table-cell>
          <table:table-cell office:value-type="float" office:value="2009">
            <text:p>2009</text:p>
          </table:table-cell>
          <table:table-cell office:value-type="string">
            <text:p>D2</text:p>
          </table:table-cell>
          <table:table-cell office:value-type="string">
            <text:p>Nasavrky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Seidl Filip</text:p>
          </table:table-cell>
          <table:table-cell table:style-name="ce8" office:value-type="float" office:value="2015">
            <text:p>2015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valír Pavel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harous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rbal Václav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rbal Zachary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ach Adam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avalírová Adél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Culek Jaromír</text:p>
          </table:table-cell>
          <table:table-cell office:value-type="float" office:value="1969">
            <text:p>1969</text:p>
          </table:table-cell>
          <table:table-cell office:value-type="string">
            <text:p>M3</text:p>
          </table:table-cell>
          <table:table-cell office:value-type="string">
            <text:p>BBT Libice nad D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anoušek Petr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Skuteč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oležalová Martin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Chrudim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oležal František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office:value-type="string">
            <text:p>Chrudim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Rybenská Klaudi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/>
          <table:table-cell table:number-columns-repeated="8"/>
        </table:table-row>
        <table:table-row table:style-name="ro1">
          <table:table-cell/>
          <table:table-cell table:style-name="ce6" office:value-type="string">
            <text:p>Rybenský František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/>
          <table:table-cell table:number-columns-repeated="8"/>
        </table:table-row>
        <table:table-row table:style-name="ro1">
          <table:table-cell/>
          <table:table-cell office:value-type="string">
            <text:p>Gregorová H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Herálec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alácková Lenka</text:p>
          </table:table-cell>
          <table:table-cell office:value-type="float" office:value="1999">
            <text:p>1999</text:p>
          </table:table-cell>
          <table:table-cell office:value-type="string">
            <text:p>Ž1</text:p>
          </table:table-cell>
          <table:table-cell office:value-type="string">
            <text:p>Proseč – Rychn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říhodová Karolín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říza Vojtěch</text:p>
          </table:table-cell>
          <table:table-cell office:value-type="float" office:value="2006">
            <text:p>2006</text:p>
          </table:table-cell>
          <table:table-cell office:value-type="string">
            <text:p>M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Buchtová Renat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Buchta Jan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Buchta Ondřej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Zavřel Petr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ybenská Karolína</text:p>
          </table:table-cell>
          <table:table-cell office:value-type="float" office:value="2009">
            <text:p>2009</text:p>
          </table:table-cell>
          <table:table-cell office:value-type="string">
            <text:p>D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Coufalová Natálie</text:p>
          </table:table-cell>
          <table:table-cell office:value-type="float" office:value="2001">
            <text:p>2001</text:p>
          </table:table-cell>
          <table:table-cell office:value-type="string">
            <text:p>Ž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odomková Len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odomka Vít</text:p>
          </table:table-cell>
          <table:table-cell office:value-type="float" office:value="2017">
            <text:p>2017</text:p>
          </table:table-cell>
          <table:table-cell office:value-type="string">
            <text:p>N1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Janoušková An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Miřetic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Nevole Jiří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Suchý Jiří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13"/>
        </table:table-row>
      </table:table>
      <table:database-ranges>
        <table:database-range table:target-range-address="List3.A224:List3.E4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date-style style:name="N8108" number:language="cs" number:country="CZ">
      <number:day/>
      <number:text>.</number:text>
      <number:month/>
      <number:text>.</number:text>
      <number:year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1">21.07.2026</text:date>, <text:time>08:26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Kasal</meta:initial-creator>
    <meta:creation-date>2026-01-22T09:12:46.28</meta:creation-date>
    <dc:date>2026-07-21T08:26:50.86</dc:date>
    <dc:creator>Zdeněk Kasal</dc:creator>
    <meta:editing-duration>PT11H10M33S</meta:editing-duration>
    <meta:editing-cycles>112</meta:editing-cycles>
    <meta:generator>OpenOffice/4.1.16$Win32 OpenOffice.org_project/4116m3$Build-9816</meta:generator>
    <meta:document-statistic meta:table-count="3" meta:cell-count="4316" meta:object-count="0"/>
  </office:meta>
</office:document-meta>
</file>